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in" fo:margin-bottom="0.0598in" loext:contextual-spacing="false" fo:text-align="center" style:justify-single-word="false" style:page-number="auto"/>
      <style:text-properties fo:font-size="15pt" fo:font-weight="bold" officeooo:rsid="0006d01d" officeooo:paragraph-rsid="000a1b8c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top="0in" fo:margin-bottom="0.0598in" loext:contextual-spacing="false"/>
      <style:text-properties style:font-name="Liberation Serif" fo:font-size="14pt" officeooo:paragraph-rsid="000a1b8c" style:font-size-asian="14pt" style:font-size-complex="14pt"/>
    </style:style>
    <style:style style:name="P3" style:family="paragraph" style:parent-style-name="Text_20_body">
      <style:paragraph-properties fo:margin-top="0in" fo:margin-bottom="0.0598in" loext:contextual-spacing="false"/>
      <style:text-properties style:font-name="Liberation Serif" fo:font-size="14pt" officeooo:paragraph-rsid="000da081" style:font-size-asian="14pt" style:font-size-complex="14pt"/>
    </style:style>
    <style:style style:name="P4" style:family="paragraph" style:parent-style-name="Text_20_body">
      <style:paragraph-properties fo:margin-top="0in" fo:margin-bottom="0.0598in" loext:contextual-spacing="false"/>
      <style:text-properties style:font-name="Liberation Serif" fo:font-size="14pt" officeooo:paragraph-rsid="000af930" style:font-size-asian="14pt" style:font-size-complex="14pt"/>
    </style:style>
    <style:style style:name="P5" style:family="paragraph" style:parent-style-name="Text_20_body">
      <style:paragraph-properties fo:margin-top="0in" fo:margin-bottom="0.0598in" loext:contextual-spacing="false"/>
      <style:text-properties style:font-name="Liberation Serif" fo:font-size="14pt" fo:font-style="normal" officeooo:paragraph-rsid="000a1b8c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in" fo:margin-bottom="0.0598in" loext:contextual-spacing="false"/>
      <style:text-properties style:font-name="Liberation Serif" fo:font-size="14pt" fo:font-style="italic" officeooo:rsid="000da081" officeooo:paragraph-rsid="000af930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top="0in" fo:margin-bottom="0.0598in" loext:contextual-spacing="false" fo:text-align="end" style:justify-single-word="false"/>
      <style:text-properties fo:font-size="12pt" fo:font-style="normal" officeooo:paragraph-rsid="000da081" style:font-size-asian="12pt" style:font-style-asian="normal" style:font-size-complex="12pt" style:font-style-complex="normal"/>
    </style:style>
    <style:style style:name="T1" style:family="text">
      <style:text-properties style:font-name="TimesNewRomanPSMT" officeooo:rsid="000a1b8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f930" style:font-style-asian="italic" style:font-style-complex="italic"/>
    </style:style>
    <style:style style:name="T4" style:family="text">
      <style:text-properties fo:font-style="italic" officeooo:rsid="000a1b8c" style:font-style-asian="italic" style:font-style-complex="italic"/>
    </style:style>
    <style:style style:name="T5" style:family="text">
      <style:text-properties fo:font-style="italic" officeooo:rsid="000da081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a1b8c" style:font-style-asian="normal" style:font-style-complex="normal"/>
    </style:style>
    <style:style style:name="T8" style:family="text">
      <style:text-properties fo:font-style="normal" officeooo:rsid="000af930" style:font-style-asian="normal" style:font-style-complex="normal"/>
    </style:style>
    <style:style style:name="T9" style:family="text">
      <style:text-properties fo:font-style="normal" officeooo:rsid="000b0bd1" style:font-style-asian="normal" style:font-style-complex="normal"/>
    </style:style>
    <style:style style:name="T10" style:family="text">
      <style:text-properties fo:font-style="normal" officeooo:rsid="000ccd61" style:font-style-asian="normal" style:font-style-complex="normal"/>
    </style:style>
    <style:style style:name="T11" style:family="text">
      <style:text-properties fo:font-style="normal" officeooo:rsid="000da081" style:font-style-asian="normal" style:font-style-complex="normal"/>
    </style:style>
    <style:style style:name="T12" style:family="text">
      <style:text-properties fo:font-style="normal" officeooo:rsid="000dba5b" style:font-style-asian="normal" style:font-style-complex="normal"/>
    </style:style>
    <style:style style:name="T13" style:family="text">
      <style:text-properties fo:font-style="normal" officeooo:rsid="000fabcc" style:font-style-asian="normal" style:font-style-complex="normal"/>
    </style:style>
    <style:style style:name="T14" style:family="text">
      <style:text-properties fo:font-style="normal" officeooo:rsid="000fb88a" style:font-style-asian="normal" style:font-style-complex="normal"/>
    </style:style>
    <style:style style:name="T15" style:family="text">
      <style:text-properties fo:font-style="normal" officeooo:rsid="00100e3b" style:font-style-asian="normal" style:font-style-complex="normal"/>
    </style:style>
    <style:style style:name="T16" style:family="text">
      <style:text-properties style:font-name="Liberation Serif" officeooo:rsid="001693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ivity Epistle 2020</text:p>
      <text:p text:style-name="P2"><text:tab/><text:span text:style-name="T2">But when the fulness of the time was come, God sent forth his Son, made of a woman, made under the law, to redeem them that were under the law, that we might receive the adoption of sons (Gal. 4. 4-5).</text:span></text:p>
      <text:p text:style-name="P5"><text:tab/>By His ineffable and inscrutable providence and love, the pre-eternal Son of God descends <text:s/>from heaven and, for our salvation, becomes incarnate in the womb of the <text:s/>most pure Virgin. Without ceasing to be perfect God, He becomes perfect man.</text:p>
      <text:p text:style-name="P3"><text:span text:style-name="T6"><text:tab/></text:span><text:span text:style-name="T7">Almost the whole world, even that which does not consider itself Christian, celebrates this event.</text:span><text:span text:style-name="T6"> For the majority, it is just some kind of <text:s/>carnal and commercial bacchanalia celebrated </text:span><text:span text:style-name="T7">by partying and </text:span><text:span text:style-name="T12">feasting</text:span><text:span text:style-name="T7"> </text:span><text:span text:style-name="T6">with an excessive consumption of food and drink, and the exchange of gifts</text:span><text:span text:style-name="T7">, where the c</text:span><text:span text:style-name="T11">e</text:span><text:span text:style-name="T7">ntral place is occupied not by the Divine Infant, but by Santa Claus. If </text:span><text:span text:style-name="T11">this is what our celebration is limited to</text:span><text:span text:style-name="T7">, then this year, </text:span><text:span text:style-name="T11">because</text:span><text:span text:style-name="T7"> of the ep</text:span><text:span text:style-name="T11">i</text:span><text:span text:style-name="T7">demic which </text:span><text:span text:style-name="T12">now rages</text:span><text:span text:style-name="T7"> worldwide, we w</text:span><text:span text:style-name="T14">ill</text:span><text:span text:style-name="T7"> be deprived even of th</text:span><text:span text:style-name="T11">at</text:span><text:span text:style-name="T7">.</text:span></text:p>
      <text:p text:style-name="P4"><text:span text:style-name="T7"><text:tab/>As Christians, however, we should know from the Apostle Paul, <text:s/></text:span><text:bookmark text:name="en-KJV-28155"/><text:span text:style-name="T4">that neither death, nor life, nor angels, nor principalities, nor powers, nor things present, nor things to come,</text:span><text:bookmark text:name="en-KJV-28156"/><text:span text:style-name="T4"> </text:span><text:span text:style-name="T3">n</text:span><text:span text:style-name="T2">or height, nor depth, nor any other creature, shall be able to separate us from the love of God, which is in Christ Jesus our Lord </text:span><text:span text:style-name="T3">(</text:span><text:span text:style-name="T2">Rom. 8:38-39</text:span><text:span text:style-name="T3">). </text:span><text:span text:style-name="T8">Indeed</text:span><text:span text:style-name="T3"> </text:span><text:span text:style-name="T8">the pandemic has deprived us of much, but it could not, cannot, and will not deprive us of Christ.</text:span></text:p>
      <text:p text:style-name="P4"><text:span text:style-name="T8"><text:tab/>It has taken friends and family from us. Here in Latin America, because of it, we Orthodox Christians, and especially our brother Serbs, have lost </text:span><text:span text:style-name="T9">the spiritual guidance and earthly support of our apostle, our luminary, our spiritual beacon of light, our beloved Metropolitan Amfilohije, but in him we now have a heavenly patron and intercessor. He was born on the feast of the Nativity and lived his life by <text:s/>Christ’s Gospel. </text:span><text:span text:style-name="T12">S</text:span><text:span text:style-name="T9">piritually he lived the mystery of Bethlehem; his heart was truly a field of Bethlehem, where angels of the Lord proclaimed glad tidings of man’s salvation; </text:span><text:span text:style-name="T15">it became the grotto of Bethlehem, where the Son of God is born and worshiped; </text:span><text:span text:style-name="T10">it was truly God’s habitation, where the newborn Christ continued to abide and act. His life and actions bore wit</text:span><text:span text:style-name="T11">n</text:span><text:span text:style-name="T10">ess to this fact, shining like the star of Bethlehem, and drawing all, like magi, to the newly born Son of God.</text:span></text:p>
      <text:p text:style-name="P4"><text:span text:style-name="T10"><text:tab/> The Newborn Divine Infant calls us also, to partake </text:span><text:span text:style-name="T13">of</text:span><text:span text:style-name="T10"> this great mystery, and in this life to abide in Him, and in eternity to receive </text:span><text:span text:style-name="T11">the salvation to which He now </text:span><text:span text:style-name="T12">comes</text:span><text:span text:style-name="T11"> to call us.</text:span></text:p>
      <text:p text:style-name="P4"><text:span text:style-name="T11"><text:tab/>People of God, </text:span><text:span text:style-name="T5">Christ is Born!</text:span></text:p>
      <text:p text:style-name="P6"/>
      <text:p text:style-name="P7"><text:span text:style-name="T1"><text:s/></text:span><text:span text:style-name="T16">John, Bishop of Caracas and South Amer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3:13:41.237506434</meta:creation-date>
    <dc:date>2021-01-04T13:04:19.591617452</dc:date>
    <meta:editing-duration>PT26M1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451" meta:character-count="2562" meta:non-whitespace-character-count="2106"/>
  </office:meta>
</office:document-meta>
</file>