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Textbody" style:family="paragraph">
      <style:text-properties fo:language="ru" fo:country="RU"/>
    </style:style>
    <style:style style:name="P3" style:parent-style-name="Quotations" style:family="paragraph">
      <style:text-properties fo:language="ru" fo:country="RU"/>
    </style:style>
    <style:style style:name="P4" style:parent-style-name="Textbody" style:family="paragraph">
      <style:text-properties fo:language="ru" fo:country="RU"/>
    </style:style>
    <style:style style:name="P5" style:parent-style-name="Quotations" style:family="paragraph">
      <style:text-properties fo:language="ru" fo:country="RU"/>
    </style:style>
    <style:style style:name="P6" style:parent-style-name="Textbody" style:family="paragraph">
      <style:text-properties fo:language="ru" fo:country="RU"/>
    </style:style>
    <style:style style:name="P7" style:parent-style-name="Quotations" style:family="paragraph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color="#FF0000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Textbody" style:family="paragraph">
      <style:paragraph-properties fo:text-align="center"/>
    </style:style>
    <style:style style:name="T20" style:parent-style-name="StrongEmphasis" style:family="text">
      <style:text-properties fo:color="#FF0000" fo:language="ru" fo:country="RU"/>
    </style:style>
    <style:style style:name="T21" style:parent-style-name="Основнойшрифтабзаца" style:family="text">
      <style:text-properties fo:color="#FF0000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color="#FF0000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color="#FF0000" fo:language="ru" fo:country="RU"/>
    </style:style>
    <style:style style:name="T53" style:parent-style-name="Основнойшрифтабзаца" style:family="text">
      <style:text-properties fo:color="#FF0000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color="#FF0000" fo:language="ru" fo:country="RU"/>
    </style:style>
    <style:style style:name="P56" style:parent-style-name="Заголовок2" style:family="paragraph">
      <style:text-properties fo:color="#FF0000" fo:language="ru" fo:country="RU"/>
    </style:style>
    <style:style style:name="P57" style:parent-style-name="Заголовок2" style:family="paragraph">
      <style:paragraph-properties fo:text-align="center"/>
    </style:style>
    <style:style style:name="T58" style:parent-style-name="Основнойшрифтабзаца" style:family="text">
      <style:text-properties fo:color="#FF0000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Textbody" style:family="paragraph">
      <style:paragraph-properties fo:text-align="center"/>
    </style:style>
    <style:style style:name="T61" style:parent-style-name="StrongEmphasis" style:family="text">
      <style:text-properties fo:color="#FF0000" fo:language="ru" fo:country="RU"/>
    </style:style>
    <style:style style:name="T62" style:parent-style-name="Основнойшрифтабзаца" style:family="text">
      <style:text-properties fo:font-weight="bold" style:font-weight-asian="bold" fo:color="#FF0000" fo:language="ru" fo:country="RU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font-weight="bold" style:font-weight-asian="bold" fo:color="#FF0000" fo:language="ru" fo:country="RU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T67" style:parent-style-name="Основнойшрифтабзаца" style:family="text">
      <style:text-properties fo:font-weight="bold" style:font-weight-asian="bold" fo:language="ru" fo:country="RU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font-weight="bold" style:font-weight-asian="bold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color="#FF0000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color="#FF0000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color="#FF0000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color="#FF0000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color="#FF0000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color="#FF0000"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color="#FF0000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color="#FF0000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color="#FF0000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color="#FF0000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color="#FF0000"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color="#FF0000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color="#FF0000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color="#FF0000"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color="#FF0000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color="#FF0000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color="#FF0000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color="#FF0000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color="#FF0000" fo:language="ru" fo:country="RU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color="#FF0000" fo:language="ru" fo:country="RU"/>
    </style:style>
    <style:style style:name="T14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color="#FF0000" fo:language="ru" fo:country="RU"/>
    </style:style>
    <style:style style:name="T14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/>
    </style:style>
    <style:style style:name="P147" style:parent-style-name="Textbody" style:family="paragraph">
      <style:paragraph-properties fo:text-align="center"/>
    </style:style>
    <style:style style:name="T148" style:parent-style-name="StrongEmphasis" style:family="text">
      <style:text-properties fo:color="#FF0000" fo:language="ru" fo:country="RU"/>
    </style:style>
    <style:style style:name="T149" style:parent-style-name="Основнойшрифтабзаца" style:family="text">
      <style:text-properties fo:font-weight="bold" style:font-weight-asian="bold" fo:color="#FF0000" fo:language="ru" fo:country="RU"/>
    </style:style>
    <style:style style:name="T150" style:parent-style-name="Основнойшрифтабзаца" style:family="text">
      <style:text-properties fo:font-weight="bold" style:font-weight-asian="bold" fo:language="ru" fo:country="RU"/>
    </style:style>
    <style:style style:name="T151" style:parent-style-name="Основнойшрифтабзаца" style:family="text">
      <style:text-properties fo:font-weight="bold" style:font-weight-asian="bold" fo:language="ru" fo:country="RU"/>
    </style:style>
    <style:style style:name="T152" style:parent-style-name="Основнойшрифтабзаца" style:family="text">
      <style:text-properties fo:font-weight="bold" style:font-weight-asian="bold" fo:language="ru" fo:country="RU"/>
    </style:style>
    <style:style style:name="T153" style:parent-style-name="Основнойшрифтабзаца" style:family="text">
      <style:text-properties fo:font-weight="bold" style:font-weight-asian="bold" fo:language="ru" fo:country="RU"/>
    </style:style>
    <style:style style:name="T154" style:parent-style-name="Основнойшрифтабзаца" style:family="text">
      <style:text-properties fo:font-weight="bold" style:font-weight-asian="bold" fo:language="ru" fo:country="RU"/>
    </style:style>
    <style:style style:name="T155" style:parent-style-name="Основнойшрифтабзаца" style:family="text">
      <style:text-properties fo:font-weight="bold" style:font-weight-asian="bold" fo:language="ru" fo:country="RU"/>
    </style:style>
    <style:style style:name="T156" style:parent-style-name="Основнойшрифтабзаца" style:family="text">
      <style:text-properties fo:font-weight="bold" style:font-weight-asian="bold" fo:language="ru" fo:country="RU"/>
    </style:style>
    <style:style style:name="P157" style:parent-style-name="Textbody" style:family="paragraph">
      <style:text-properties fo:language="ru" fo:country="RU"/>
    </style:style>
    <style:style style:name="T158" style:parent-style-name="Основнойшрифтабзаца" style:family="text">
      <style:text-properties fo:color="#FF0000"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color="#FF0000"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color="#FF0000" fo:language="ru" fo:country="RU"/>
    </style:style>
    <style:style style:name="T193" style:parent-style-name="Основнойшрифтабзаца" style:family="text">
      <style:text-properties fo:color="#FF0000" fo:language="ru" fo:country="RU"/>
    </style:style>
    <style:style style:name="T194" style:parent-style-name="Основнойшрифтабзаца" style:family="text">
      <style:text-properties fo:color="#FF0000"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color="#FF0000"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font-style="italic" style:font-style-asian="italic" fo:color="#FF0000" fo:language="ru" fo:country="RU"/>
    </style:style>
    <style:style style:name="P212" style:parent-style-name="Textbody" style:family="paragraph">
      <style:paragraph-properties fo:text-align="center"/>
    </style:style>
    <style:style style:name="T213" style:parent-style-name="Основнойшрифтабзаца" style:family="text">
      <style:text-properties fo:font-weight="bold" style:font-weight-asian="bold" fo:color="#FF0000" fo:language="ru" fo:country="RU"/>
    </style:style>
    <style:style style:name="T214" style:parent-style-name="Основнойшрифтабзаца" style:family="text">
      <style:text-properties fo:color="#FF0000" fo:language="ru" fo:country="RU"/>
    </style:style>
    <style:style style:name="T215" style:parent-style-name="Основнойшрифтабзаца" style:family="text">
      <style:text-properties fo:color="#FF0000"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P222" style:parent-style-name="Textbody" style:family="paragraph">
      <style:paragraph-properties fo:text-align="center"/>
    </style:style>
    <style:style style:name="T223" style:parent-style-name="StrongEmphasis" style:family="text">
      <style:text-properties fo:color="#FF0000" fo:language="ru" fo:country="RU"/>
    </style:style>
    <style:style style:name="T224" style:parent-style-name="Основнойшрифтабзаца" style:family="text">
      <style:text-properties fo:font-weight="bold" style:font-weight-asian="bold" fo:color="#FF0000" fo:language="ru" fo:country="RU"/>
    </style:style>
    <style:style style:name="T225" style:parent-style-name="Основнойшрифтабзаца" style:family="text">
      <style:text-properties fo:font-weight="bold" style:font-weight-asian="bold" fo:language="ru" fo:country="RU"/>
    </style:style>
    <style:style style:name="T226" style:parent-style-name="Основнойшрифтабзаца" style:family="text">
      <style:text-properties fo:font-weight="bold" style:font-weight-asian="bold" fo:language="ru" fo:country="RU"/>
    </style:style>
    <style:style style:name="T227" style:parent-style-name="Основнойшрифтабзаца" style:family="text">
      <style:text-properties fo:font-weight="bold" style:font-weight-asian="bold" fo:language="ru" fo:country="RU"/>
    </style:style>
    <style:style style:name="T228" style:parent-style-name="Основнойшрифтабзаца" style:family="text">
      <style:text-properties fo:font-weight="bold" style:font-weight-asian="bold" fo:language="ru" fo:country="RU"/>
    </style:style>
    <style:style style:name="T229" style:parent-style-name="Основнойшрифтабзаца" style:family="text">
      <style:text-properties fo:font-weight="bold" style:font-weight-asian="bold" fo:language="ru" fo:country="RU"/>
    </style:style>
    <style:style style:name="T230" style:parent-style-name="Основнойшрифтабзаца" style:family="text">
      <style:text-properties fo:font-weight="bold" style:font-weight-asian="bold" fo:language="ru" fo:country="RU"/>
    </style:style>
    <style:style style:name="T231" style:parent-style-name="Основнойшрифтабзаца" style:family="text">
      <style:text-properties fo:font-weight="bold" style:font-weight-asian="bold" fo:language="ru" fo:country="RU"/>
    </style:style>
    <style:style style:name="T232" style:parent-style-name="Основнойшрифтабзаца" style:family="text">
      <style:text-properties fo:font-weight="bold" style:font-weight-asian="bold" fo:language="ru" fo:country="RU"/>
    </style:style>
    <style:style style:name="T233" style:parent-style-name="Основнойшрифтабзаца" style:family="text">
      <style:text-properties fo:color="#FF0000"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color="#FF0000"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color="#FF0000"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color="#FF0000"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color="#FF0000"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font-style="italic" style:font-style-asian="italic" fo:color="#FF0000"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P302" style:parent-style-name="Textbody" style:family="paragraph">
      <style:paragraph-properties fo:text-align="center"/>
    </style:style>
    <style:style style:name="T303" style:parent-style-name="StrongEmphasis" style:family="text">
      <style:text-properties fo:color="#FF0000" fo:language="ru" fo:country="RU"/>
    </style:style>
    <style:style style:name="T304" style:parent-style-name="Основнойшрифтабзаца" style:family="text">
      <style:text-properties fo:font-weight="bold" style:font-weight-asian="bold" fo:color="#FF0000" fo:language="ru" fo:country="RU"/>
    </style:style>
    <style:style style:name="T305" style:parent-style-name="Основнойшрифтабзаца" style:family="text">
      <style:text-properties fo:font-weight="bold" style:font-weight-asian="bold" fo:language="ru" fo:country="RU"/>
    </style:style>
    <style:style style:name="T306" style:parent-style-name="Основнойшрифтабзаца" style:family="text">
      <style:text-properties fo:font-weight="bold" style:font-weight-asian="bold" fo:language="ru" fo:country="RU"/>
    </style:style>
    <style:style style:name="T307" style:parent-style-name="Основнойшрифтабзаца" style:family="text">
      <style:text-properties fo:font-weight="bold" style:font-weight-asian="bold" fo:language="ru" fo:country="RU"/>
    </style:style>
    <style:style style:name="T308" style:parent-style-name="Основнойшрифтабзаца" style:family="text">
      <style:text-properties fo:font-weight="bold" style:font-weight-asian="bold" fo:language="ru" fo:country="RU"/>
    </style:style>
    <style:style style:name="T309" style:parent-style-name="Основнойшрифтабзаца" style:family="text">
      <style:text-properties fo:font-weight="bold" style:font-weight-asian="bold" fo:language="ru" fo:country="RU"/>
    </style:style>
    <style:style style:name="T310" style:parent-style-name="Основнойшрифтабзаца" style:family="text">
      <style:text-properties fo:font-weight="bold" style:font-weight-asian="bold" fo:language="ru" fo:country="RU"/>
    </style:style>
    <style:style style:name="T311" style:parent-style-name="Основнойшрифтабзаца" style:family="text">
      <style:text-properties fo:color="#FF0000"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T314" style:parent-style-name="Основнойшрифтабзаца" style:family="text">
      <style:text-properties fo:language="ru" fo:country="RU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T325" style:parent-style-name="Основнойшрифтабзаца" style:family="text">
      <style:text-properties fo:color="#FF0000"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color="#FF0000"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T348" style:parent-style-name="Основнойшрифтабзаца" style:family="text">
      <style:text-properties fo:color="#FF0000"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color="#FF0000" fo:language="ru" fo:country="RU"/>
    </style:style>
    <style:style style:name="T353" style:parent-style-name="Основнойшрифтабзаца" style:family="text">
      <style:text-properties fo:language="ru" fo:country="RU"/>
    </style:style>
    <style:style style:name="T354" style:parent-style-name="Основнойшрифтабзаца" style:family="text">
      <style:text-properties fo:language="ru" fo:country="RU"/>
    </style:style>
    <style:style style:name="T355" style:parent-style-name="Основнойшрифтабзаца" style:family="text">
      <style:text-properties fo:language="ru" fo:country="RU"/>
    </style:style>
    <style:style style:name="T356" style:parent-style-name="Основнойшрифтабзаца" style:family="text">
      <style:text-properties fo:language="ru" fo:country="RU"/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color="#FF0000" fo:language="ru" fo:country="RU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T363" style:parent-style-name="Основнойшрифтабзаца" style:family="text">
      <style:text-properties fo:language="ru" fo:country="RU"/>
    </style:style>
    <style:style style:name="T364" style:parent-style-name="Основнойшрифтабзаца" style:family="text">
      <style:text-properties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font-style="italic" style:font-style-asian="italic" fo:color="#FF0000"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P373" style:parent-style-name="Textbody" style:family="paragraph">
      <style:paragraph-properties fo:text-align="center"/>
    </style:style>
    <style:style style:name="T374" style:parent-style-name="StrongEmphasis" style:family="text">
      <style:text-properties fo:color="#FF0000" fo:language="ru" fo:country="RU"/>
    </style:style>
    <style:style style:name="T375" style:parent-style-name="Основнойшрифтабзаца" style:family="text">
      <style:text-properties fo:font-weight="bold" style:font-weight-asian="bold" fo:color="#FF0000" fo:language="ru" fo:country="RU"/>
    </style:style>
    <style:style style:name="T376" style:parent-style-name="Основнойшрифтабзаца" style:family="text">
      <style:text-properties fo:font-weight="bold" style:font-weight-asian="bold" fo:language="ru" fo:country="RU"/>
    </style:style>
    <style:style style:name="T377" style:parent-style-name="Основнойшрифтабзаца" style:family="text">
      <style:text-properties fo:font-weight="bold" style:font-weight-asian="bold" fo:language="ru" fo:country="RU"/>
    </style:style>
    <style:style style:name="T378" style:parent-style-name="Основнойшрифтабзаца" style:family="text">
      <style:text-properties fo:font-weight="bold" style:font-weight-asian="bold" fo:language="ru" fo:country="RU"/>
    </style:style>
    <style:style style:name="T379" style:parent-style-name="Основнойшрифтабзаца" style:family="text">
      <style:text-properties fo:font-weight="bold" style:font-weight-asian="bold" fo:language="ru" fo:country="RU"/>
    </style:style>
    <style:style style:name="T380" style:parent-style-name="Основнойшрифтабзаца" style:family="text">
      <style:text-properties fo:font-weight="bold" style:font-weight-asian="bold" fo:language="ru" fo:country="RU"/>
    </style:style>
    <style:style style:name="T381" style:parent-style-name="Основнойшрифтабзаца" style:family="text">
      <style:text-properties fo:font-weight="bold" style:font-weight-asian="bold" fo:language="ru" fo:country="RU"/>
    </style:style>
    <style:style style:name="T382" style:parent-style-name="Основнойшрифтабзаца" style:family="text">
      <style:text-properties fo:color="#FF0000"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Основнойшрифтабзаца" style:family="text">
      <style:text-properties fo:language="ru" fo:country="RU"/>
    </style:style>
    <style:style style:name="T390" style:parent-style-name="Основнойшрифтабзаца" style:family="text">
      <style:text-properties fo:language="ru" fo:country="RU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color="#FF0000"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T396" style:parent-style-name="Основнойшрифтабзаца" style:family="text">
      <style:text-properties fo:color="#FF0000" fo:language="ru" fo:country="RU"/>
    </style:style>
    <style:style style:name="T397" style:parent-style-name="Основнойшрифтабзаца" style:family="text">
      <style:text-properties fo:language="ru" fo:country="RU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Основнойшрифтабзаца" style:family="text">
      <style:text-properties fo:language="ru" fo:country="RU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fo:language="ru" fo:country="RU"/>
    </style:style>
    <style:style style:name="T405" style:parent-style-name="Основнойшрифтабзаца" style:family="text">
      <style:text-properties fo:color="#FF0000" fo:language="ru" fo:country="RU"/>
    </style:style>
    <style:style style:name="T406" style:parent-style-name="Основнойшрифтабзаца" style:family="text">
      <style:text-properties fo:language="ru" fo:country="RU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Основнойшрифтабзаца" style:family="text">
      <style:text-properties fo:language="ru" fo:country="RU"/>
    </style:style>
    <style:style style:name="T410" style:parent-style-name="Основнойшрифтабзаца" style:family="text">
      <style:text-properties fo:language="ru" fo:country="RU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language="ru" fo:country="RU"/>
    </style:style>
    <style:style style:name="T416" style:parent-style-name="Основнойшрифтабзаца" style:family="text">
      <style:text-properties fo:color="#FF0000" fo:language="ru" fo:country="RU"/>
    </style:style>
    <style:style style:name="T417" style:parent-style-name="Основнойшрифтабзаца" style:family="text">
      <style:text-properties fo:language="ru" fo:country="RU"/>
    </style:style>
    <style:style style:name="T418" style:parent-style-name="Основнойшрифтабзаца" style:family="text">
      <style:text-properties fo:color="#FF0000" fo:language="ru" fo:country="RU"/>
    </style:style>
    <style:style style:name="T419" style:parent-style-name="Основнойшрифтабзаца" style:family="text">
      <style:text-properties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T429" style:parent-style-name="Основнойшрифтабзаца" style:family="text">
      <style:text-properties fo:color="#FF0000" fo:language="ru" fo:country="RU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Основнойшрифтабзаца" style:family="text">
      <style:text-properties fo:language="ru" fo:country="RU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language="ru" fo:country="RU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fo:language="ru" fo:country="RU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font-style="italic" style:font-style-asian="italic" fo:color="#FF0000" fo:language="ru" fo:country="RU"/>
    </style:style>
    <style:style style:name="P444" style:parent-style-name="Textbody" style:family="paragraph">
      <style:paragraph-properties fo:text-align="center"/>
      <style:text-properties fo:font-weight="bold" style:font-weight-asian="bold" fo:color="#FF0000" fo:language="ru" fo:country="RU"/>
    </style:style>
    <style:style style:name="P445" style:parent-style-name="Textbody" style:family="paragraph">
      <style:paragraph-properties fo:text-align="center"/>
      <style:text-properties fo:font-weight="bold" style:font-weight-asian="bold" fo:color="#FF0000" fo:language="ru" fo:country="RU"/>
    </style:style>
    <style:style style:name="T446" style:parent-style-name="Основнойшрифтабзаца" style:family="text">
      <style:text-properties fo:color="#FF0000" fo:language="ru" fo:country="RU"/>
    </style:style>
    <style:style style:name="T447" style:parent-style-name="Основнойшрифтабзаца" style:family="text">
      <style:text-properties fo:language="ru" fo:country="RU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Основнойшрифтабзаца" style:family="text">
      <style:text-properties fo:language="ru" fo:country="RU"/>
    </style:style>
    <style:style style:name="T450" style:parent-style-name="Основнойшрифтабзаца" style:family="text">
      <style:text-properties fo:language="ru" fo:country="RU"/>
    </style:style>
    <style:style style:name="T451" style:parent-style-name="Основнойшрифтабзаца" style:family="text">
      <style:text-properties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T458" style:parent-style-name="Основнойшрифтабзаца" style:family="text">
      <style:text-properties fo:color="#FF0000"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T463" style:parent-style-name="Основнойшрифтабзаца" style:family="text">
      <style:text-properties fo:language="ru" fo:country="RU"/>
    </style:style>
    <style:style style:name="T464" style:parent-style-name="Основнойшрифтабзаца" style:family="text">
      <style:text-properties fo:language="ru" fo:country="RU"/>
    </style:style>
    <style:style style:name="T465" style:parent-style-name="Основнойшрифтабзаца" style:family="text">
      <style:text-properties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fo:language="ru" fo:country="RU"/>
    </style:style>
    <style:style style:name="T471" style:parent-style-name="Основнойшрифтабзаца" style:family="text">
      <style:text-properties fo:language="ru" fo:country="RU"/>
    </style:style>
    <style:style style:name="T472" style:parent-style-name="Основнойшрифтабзаца" style:family="text">
      <style:text-properties fo:language="ru" fo:country="RU"/>
    </style:style>
    <style:style style:name="T473" style:parent-style-name="Основнойшрифтабзаца" style:family="text">
      <style:text-properties fo:language="ru" fo:country="RU"/>
    </style:style>
    <style:style style:name="T474" style:parent-style-name="Основнойшрифтабзаца" style:family="text">
      <style:text-properties fo:language="ru" fo:country="RU"/>
    </style:style>
    <style:style style:name="T475" style:parent-style-name="Основнойшрифтабзаца" style:family="text">
      <style:text-properties fo:language="ru" fo:country="RU"/>
    </style:style>
    <style:style style:name="T476" style:parent-style-name="Основнойшрифтабзаца" style:family="text">
      <style:text-properties fo:language="ru" fo:country="RU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481" style:parent-style-name="Основнойшрифтабзаца" style:family="text">
      <style:text-properties fo:language="ru" fo:country="RU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T484" style:parent-style-name="Основнойшрифтабзаца" style:family="text">
      <style:text-properties fo:language="ru" fo:country="RU"/>
    </style:style>
    <style:style style:name="T485" style:parent-style-name="Основнойшрифтабзаца" style:family="text">
      <style:text-properties fo:language="ru" fo:country="RU"/>
    </style:style>
    <style:style style:name="T486" style:parent-style-name="Основнойшрифтабзаца" style:family="text">
      <style:text-properties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Основнойшрифтабзаца" style:family="text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language="ru" fo:country="RU"/>
    </style:style>
    <style:style style:name="T491" style:parent-style-name="Основнойшрифтабзаца" style:family="text">
      <style:text-properties fo:language="ru" fo:country="RU"/>
    </style:style>
    <style:style style:name="T492" style:parent-style-name="Основнойшрифтабзаца" style:family="text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T494" style:parent-style-name="Основнойшрифтабзаца" style:family="text">
      <style:text-properties fo:language="ru" fo:country="RU"/>
    </style:style>
    <style:style style:name="T495" style:parent-style-name="Основнойшрифтабзаца" style:family="text">
      <style:text-properties fo:language="ru" fo:country="RU"/>
    </style:style>
    <style:style style:name="T496" style:parent-style-name="Основнойшрифтабзаца" style:family="text">
      <style:text-properties fo:language="ru" fo:country="RU"/>
    </style:style>
    <style:style style:name="P497" style:parent-style-name="Textbody" style:family="paragraph">
      <style:paragraph-properties fo:text-align="center"/>
    </style:style>
    <style:style style:name="T498" style:parent-style-name="StrongEmphasis" style:family="text">
      <style:text-properties fo:color="#FF0000" fo:language="ru" fo:country="RU"/>
    </style:style>
    <style:style style:name="T499" style:parent-style-name="Основнойшрифтабзаца" style:family="text">
      <style:text-properties fo:font-weight="bold" style:font-weight-asian="bold" fo:color="#FF0000" fo:language="ru" fo:country="RU"/>
    </style:style>
    <style:style style:name="T500" style:parent-style-name="Основнойшрифтабзаца" style:family="text">
      <style:text-properties fo:font-weight="bold" style:font-weight-asian="bold" fo:language="ru" fo:country="RU"/>
    </style:style>
    <style:style style:name="T501" style:parent-style-name="Основнойшрифтабзаца" style:family="text">
      <style:text-properties fo:font-weight="bold" style:font-weight-asian="bold" fo:language="ru" fo:country="RU"/>
    </style:style>
    <style:style style:name="T502" style:parent-style-name="Основнойшрифтабзаца" style:family="text">
      <style:text-properties fo:font-weight="bold" style:font-weight-asian="bold" fo:language="ru" fo:country="RU"/>
    </style:style>
    <style:style style:name="T503" style:parent-style-name="Основнойшрифтабзаца" style:family="text">
      <style:text-properties fo:font-weight="bold" style:font-weight-asian="bold" fo:language="ru" fo:country="RU"/>
    </style:style>
    <style:style style:name="T504" style:parent-style-name="Основнойшрифтабзаца" style:family="text">
      <style:text-properties fo:font-weight="bold" style:font-weight-asian="bold" fo:language="ru" fo:country="RU"/>
    </style:style>
    <style:style style:name="T505" style:parent-style-name="Основнойшрифтабзаца" style:family="text">
      <style:text-properties fo:font-weight="bold" style:font-weight-asian="bold" fo:language="ru" fo:country="RU"/>
    </style:style>
    <style:style style:name="T506" style:parent-style-name="Основнойшрифтабзаца" style:family="text">
      <style:text-properties fo:font-weight="bold" style:font-weight-asian="bold" fo:language="ru" fo:country="RU"/>
    </style:style>
    <style:style style:name="T507" style:parent-style-name="Основнойшрифтабзаца" style:family="text">
      <style:text-properties fo:font-weight="bold" style:font-weight-asian="bold" fo:language="ru" fo:country="RU"/>
    </style:style>
    <style:style style:name="T508" style:parent-style-name="Основнойшрифтабзаца" style:family="text">
      <style:text-properties fo:font-weight="bold" style:font-weight-asian="bold" fo:language="ru" fo:country="RU"/>
    </style:style>
    <style:style style:name="T509" style:parent-style-name="Основнойшрифтабзаца" style:family="text">
      <style:text-properties fo:font-weight="bold" style:font-weight-asian="bold" fo:language="ru" fo:country="RU"/>
    </style:style>
    <style:style style:name="T510" style:parent-style-name="Основнойшрифтабзаца" style:family="text">
      <style:text-properties fo:font-weight="bold" style:font-weight-asian="bold" fo:language="ru" fo:country="RU"/>
    </style:style>
    <style:style style:name="T511" style:parent-style-name="Основнойшрифтабзаца" style:family="text">
      <style:text-properties fo:font-weight="bold" style:font-weight-asian="bold" fo:language="ru" fo:country="RU"/>
    </style:style>
    <style:style style:name="T512" style:parent-style-name="Основнойшрифтабзаца" style:family="text">
      <style:text-properties fo:font-weight="bold" style:font-weight-asian="bold" fo:language="ru" fo:country="RU"/>
    </style:style>
    <style:style style:name="T513" style:parent-style-name="Основнойшрифтабзаца" style:family="text">
      <style:text-properties fo:font-weight="bold" style:font-weight-asian="bold" fo:language="ru" fo:country="RU"/>
    </style:style>
    <style:style style:name="T514" style:parent-style-name="Основнойшрифтабзаца" style:family="text">
      <style:text-properties fo:color="#FF0000" fo:language="ru" fo:country="RU"/>
    </style:style>
    <style:style style:name="T515" style:parent-style-name="Основнойшрифтабзаца" style:family="text">
      <style:text-properties fo:language="ru" fo:country="RU"/>
    </style:style>
    <style:style style:name="T516" style:parent-style-name="Основнойшрифтабзаца" style:family="text">
      <style:text-properties fo:language="ru" fo:country="RU"/>
    </style:style>
    <style:style style:name="T517" style:parent-style-name="Основнойшрифтабзаца" style:family="text">
      <style:text-properties fo:language="ru" fo:country="RU"/>
    </style:style>
    <style:style style:name="T518" style:parent-style-name="Основнойшрифтабзаца" style:family="text">
      <style:text-properties fo:language="ru" fo:country="RU"/>
    </style:style>
    <style:style style:name="T519" style:parent-style-name="Основнойшрифтабзаца" style:family="text">
      <style:text-properties fo:language="ru" fo:country="RU"/>
    </style:style>
    <style:style style:name="T520" style:parent-style-name="Основнойшрифтабзаца" style:family="text">
      <style:text-properties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T526" style:parent-style-name="Основнойшрифтабзаца" style:family="text">
      <style:text-properties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fo:color="#FF0000"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T535" style:parent-style-name="Основнойшрифтабзаца" style:family="text">
      <style:text-properties fo:language="ru" fo:country="RU"/>
    </style:style>
    <style:style style:name="T536" style:parent-style-name="Основнойшрифтабзаца" style:family="text">
      <style:text-properties fo:language="ru" fo:country="RU"/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Основнойшрифтабзаца" style:family="text">
      <style:text-properties fo:language="ru" fo:country="RU"/>
    </style:style>
    <style:style style:name="T539" style:parent-style-name="Основнойшрифтабзаца" style:family="text">
      <style:text-properties fo:color="#FF0000" fo:language="ru" fo:country="RU"/>
    </style:style>
    <style:style style:name="T540" style:parent-style-name="Основнойшрифтабзаца" style:family="text">
      <style:text-properties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Основнойшрифтабзаца" style:family="text">
      <style:text-properties fo:language="ru" fo:country="RU"/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Основнойшрифтабзаца" style:family="text">
      <style:text-properties fo:language="ru" fo:country="RU"/>
    </style:style>
    <style:style style:name="T547" style:parent-style-name="Основнойшрифтабзаца" style:family="text">
      <style:text-properties fo:language="ru" fo:country="RU"/>
    </style:style>
    <style:style style:name="T548" style:parent-style-name="Основнойшрифтабзаца" style:family="text">
      <style:text-properties fo:language="ru" fo:country="RU"/>
    </style:style>
    <style:style style:name="T549" style:parent-style-name="Основнойшрифтабзаца" style:family="text">
      <style:text-properties fo:language="ru" fo:country="RU"/>
    </style:style>
    <style:style style:name="T550" style:parent-style-name="Основнойшрифтабзаца" style:family="text">
      <style:text-properties fo:language="ru" fo:country="RU"/>
    </style:style>
    <style:style style:name="T551" style:parent-style-name="Основнойшрифтабзаца" style:family="text">
      <style:text-properties fo:language="ru" fo:country="RU"/>
    </style:style>
    <style:style style:name="T552" style:parent-style-name="Основнойшрифтабзаца" style:family="text">
      <style:text-properties fo:language="ru" fo:country="RU"/>
    </style:style>
    <style:style style:name="T553" style:parent-style-name="Основнойшрифтабзаца" style:family="text">
      <style:text-properties fo:language="ru" fo:country="RU"/>
    </style:style>
    <style:style style:name="T554" style:parent-style-name="Основнойшрифтабзаца" style:family="text">
      <style:text-properties fo:color="#FF0000" fo:language="ru" fo:country="RU"/>
    </style:style>
    <style:style style:name="T555" style:parent-style-name="Основнойшрифтабзаца" style:family="text">
      <style:text-properties fo:language="ru" fo:country="RU"/>
    </style:style>
    <style:style style:name="T556" style:parent-style-name="Основнойшрифтабзаца" style:family="text">
      <style:text-properties fo:language="ru" fo:country="RU"/>
    </style:style>
    <style:style style:name="T557" style:parent-style-name="Основнойшрифтабзаца" style:family="text">
      <style:text-properties fo:language="ru" fo:country="RU"/>
    </style:style>
    <style:style style:name="T558" style:parent-style-name="Основнойшрифтабзаца" style:family="text">
      <style:text-properties fo:language="ru" fo:country="RU"/>
    </style:style>
    <style:style style:name="T559" style:parent-style-name="Основнойшрифтабзаца" style:family="text">
      <style:text-properties fo:language="ru" fo:country="RU"/>
    </style:style>
    <style:style style:name="T560" style:parent-style-name="Основнойшрифтабзаца" style:family="text">
      <style:text-properties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T562" style:parent-style-name="Основнойшрифтабзаца" style:family="text">
      <style:text-properties fo:language="ru" fo:country="RU"/>
    </style:style>
    <style:style style:name="T563" style:parent-style-name="Основнойшрифтабзаца" style:family="text">
      <style:text-properties fo:language="ru" fo:country="RU"/>
    </style:style>
    <style:style style:name="T564" style:parent-style-name="Основнойшрифтабзаца" style:family="text">
      <style:text-properties fo:language="ru" fo:country="RU"/>
    </style:style>
    <style:style style:name="T565" style:parent-style-name="Основнойшрифтабзаца" style:family="text">
      <style:text-properties fo:language="ru" fo:country="RU"/>
    </style:style>
    <style:style style:name="T566" style:parent-style-name="Основнойшрифтабзаца" style:family="text">
      <style:text-properties fo:font-style="italic" style:font-style-asian="italic" fo:color="#FF0000" fo:language="ru" fo:country="RU"/>
    </style:style>
    <style:style style:name="P567" style:parent-style-name="Textbody" style:family="paragraph">
      <style:paragraph-properties fo:text-align="center"/>
    </style:style>
    <style:style style:name="T568" style:parent-style-name="StrongEmphasis" style:family="text">
      <style:text-properties fo:color="#FF0000" fo:language="ru" fo:country="RU"/>
    </style:style>
    <style:style style:name="T569" style:parent-style-name="Основнойшрифтабзаца" style:family="text">
      <style:text-properties fo:font-weight="bold" style:font-weight-asian="bold" fo:color="#FF0000" fo:language="ru" fo:country="RU"/>
    </style:style>
    <style:style style:name="T570" style:parent-style-name="Основнойшрифтабзаца" style:family="text">
      <style:text-properties fo:font-weight="bold" style:font-weight-asian="bold" fo:language="ru" fo:country="RU"/>
    </style:style>
    <style:style style:name="T571" style:parent-style-name="Основнойшрифтабзаца" style:family="text">
      <style:text-properties fo:font-weight="bold" style:font-weight-asian="bold" fo:language="ru" fo:country="RU"/>
    </style:style>
    <style:style style:name="T572" style:parent-style-name="Основнойшрифтабзаца" style:family="text">
      <style:text-properties fo:font-weight="bold" style:font-weight-asian="bold" fo:language="ru" fo:country="RU"/>
    </style:style>
    <style:style style:name="T573" style:parent-style-name="Основнойшрифтабзаца" style:family="text">
      <style:text-properties fo:font-weight="bold" style:font-weight-asian="bold" fo:language="ru" fo:country="RU"/>
    </style:style>
    <style:style style:name="T574" style:parent-style-name="Основнойшрифтабзаца" style:family="text">
      <style:text-properties fo:font-weight="bold" style:font-weight-asian="bold" fo:language="ru" fo:country="RU"/>
    </style:style>
    <style:style style:name="T575" style:parent-style-name="Основнойшрифтабзаца" style:family="text">
      <style:text-properties fo:font-weight="bold" style:font-weight-asian="bold" fo:language="ru" fo:country="RU"/>
    </style:style>
    <style:style style:name="T576" style:parent-style-name="Основнойшрифтабзаца" style:family="text">
      <style:text-properties fo:font-weight="bold" style:font-weight-asian="bold" fo:language="ru" fo:country="RU"/>
    </style:style>
    <style:style style:name="T577" style:parent-style-name="Основнойшрифтабзаца" style:family="text">
      <style:text-properties fo:font-weight="bold" style:font-weight-asian="bold" fo:language="ru" fo:country="RU"/>
    </style:style>
    <style:style style:name="T578" style:parent-style-name="Основнойшрифтабзаца" style:family="text">
      <style:text-properties fo:font-weight="bold" style:font-weight-asian="bold" fo:language="ru" fo:country="RU"/>
    </style:style>
    <style:style style:name="T579" style:parent-style-name="Основнойшрифтабзаца" style:family="text">
      <style:text-properties fo:font-weight="bold" style:font-weight-asian="bold" fo:language="ru" fo:country="RU"/>
    </style:style>
    <style:style style:name="T580" style:parent-style-name="Основнойшрифтабзаца" style:family="text">
      <style:text-properties fo:color="#FF0000" fo:language="ru" fo:country="RU"/>
    </style:style>
    <style:style style:name="T581" style:parent-style-name="Основнойшрифтабзаца" style:family="text">
      <style:text-properties fo:language="ru" fo:country="RU"/>
    </style:style>
    <style:style style:name="T582" style:parent-style-name="Основнойшрифтабзаца" style:family="text">
      <style:text-properties fo:language="ru" fo:country="RU"/>
    </style:style>
    <style:style style:name="T583" style:parent-style-name="Основнойшрифтабзаца" style:family="text">
      <style:text-properties fo:language="ru" fo:country="RU"/>
    </style:style>
    <style:style style:name="T584" style:parent-style-name="Основнойшрифтабзаца" style:family="text">
      <style:text-properties fo:language="ru" fo:country="RU"/>
    </style:style>
    <style:style style:name="T585" style:parent-style-name="Основнойшрифтабзаца" style:family="text">
      <style:text-properties fo:language="ru" fo:country="RU"/>
    </style:style>
    <style:style style:name="T586" style:parent-style-name="Основнойшрифтабзаца" style:family="text">
      <style:text-properties fo:language="ru" fo:country="RU"/>
    </style:style>
    <style:style style:name="T587" style:parent-style-name="Основнойшрифтабзаца" style:family="text">
      <style:text-properties fo:language="ru" fo:country="RU"/>
    </style:style>
    <style:style style:name="T588" style:parent-style-name="Основнойшрифтабзаца" style:family="text">
      <style:text-properties fo:language="ru" fo:country="RU"/>
    </style:style>
    <style:style style:name="T589" style:parent-style-name="Основнойшрифтабзаца" style:family="text">
      <style:text-properties fo:language="ru" fo:country="RU"/>
    </style:style>
    <style:style style:name="T590" style:parent-style-name="Основнойшрифтабзаца" style:family="text">
      <style:text-properties fo:language="ru" fo:country="RU"/>
    </style:style>
    <style:style style:name="T591" style:parent-style-name="Основнойшрифтабзаца" style:family="text">
      <style:text-properties fo:language="ru" fo:country="RU"/>
    </style:style>
    <style:style style:name="T592" style:parent-style-name="Основнойшрифтабзаца" style:family="text">
      <style:text-properties fo:color="#FF0000" fo:language="ru" fo:country="RU"/>
    </style:style>
    <style:style style:name="T593" style:parent-style-name="Основнойшрифтабзаца" style:family="text">
      <style:text-properties fo:language="ru" fo:country="RU"/>
    </style:style>
    <style:style style:name="T594" style:parent-style-name="Основнойшрифтабзаца" style:family="text">
      <style:text-properties fo:language="ru" fo:country="RU"/>
    </style:style>
    <style:style style:name="T595" style:parent-style-name="Основнойшрифтабзаца" style:family="text">
      <style:text-properties fo:language="ru" fo:country="RU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fo:language="ru" fo:country="RU"/>
    </style:style>
    <style:style style:name="T599" style:parent-style-name="Основнойшрифтабзаца" style:family="text">
      <style:text-properties fo:language="ru" fo:country="RU"/>
    </style:style>
    <style:style style:name="T600" style:parent-style-name="Основнойшрифтабзаца" style:family="text">
      <style:text-properties fo:language="ru" fo:country="RU"/>
    </style:style>
    <style:style style:name="T601" style:parent-style-name="Основнойшрифтабзаца" style:family="text">
      <style:text-properties fo:language="ru" fo:country="RU"/>
    </style:style>
    <style:style style:name="T602" style:parent-style-name="Основнойшрифтабзаца" style:family="text">
      <style:text-properties fo:language="ru" fo:country="RU"/>
    </style:style>
    <style:style style:name="T603" style:parent-style-name="Основнойшрифтабзаца" style:family="text">
      <style:text-properties fo:color="#FF0000" fo:language="ru" fo:country="RU"/>
    </style:style>
    <style:style style:name="T604" style:parent-style-name="Основнойшрифтабзаца" style:family="text">
      <style:text-properties fo:language="ru" fo:country="RU"/>
    </style:style>
    <style:style style:name="T605" style:parent-style-name="Основнойшрифтабзаца" style:family="text">
      <style:text-properties fo:language="ru" fo:country="RU"/>
    </style:style>
    <style:style style:name="T606" style:parent-style-name="Основнойшрифтабзаца" style:family="text">
      <style:text-properties fo:language="ru" fo:country="RU"/>
    </style:style>
    <style:style style:name="T607" style:parent-style-name="Основнойшрифтабзаца" style:family="text">
      <style:text-properties fo:language="ru" fo:country="RU"/>
    </style:style>
    <style:style style:name="T608" style:parent-style-name="Основнойшрифтабзаца" style:family="text">
      <style:text-properties fo:language="ru" fo:country="RU"/>
    </style:style>
    <style:style style:name="T609" style:parent-style-name="Основнойшрифтабзаца" style:family="text">
      <style:text-properties fo:color="#FF0000" fo:language="ru" fo:country="RU"/>
    </style:style>
    <style:style style:name="T610" style:parent-style-name="Основнойшрифтабзаца" style:family="text">
      <style:text-properties fo:language="ru" fo:country="RU"/>
    </style:style>
    <style:style style:name="T611" style:parent-style-name="Основнойшрифтабзаца" style:family="text">
      <style:text-properties fo:language="ru" fo:country="RU"/>
    </style:style>
    <style:style style:name="T612" style:parent-style-name="Основнойшрифтабзаца" style:family="text">
      <style:text-properties fo:language="ru" fo:country="RU"/>
    </style:style>
    <style:style style:name="T613" style:parent-style-name="Основнойшрифтабзаца" style:family="text">
      <style:text-properties fo:language="ru" fo:country="RU"/>
    </style:style>
    <style:style style:name="T614" style:parent-style-name="Основнойшрифтабзаца" style:family="text">
      <style:text-properties fo:language="ru" fo:country="RU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Основнойшрифтабзаца" style:family="text">
      <style:text-properties fo:language="ru" fo:country="RU"/>
    </style:style>
    <style:style style:name="T617" style:parent-style-name="Основнойшрифтабзаца" style:family="text">
      <style:text-properties fo:language="ru" fo:country="RU"/>
    </style:style>
    <style:style style:name="T618" style:parent-style-name="Основнойшрифтабзаца" style:family="text">
      <style:text-properties fo:language="ru" fo:country="RU"/>
    </style:style>
    <style:style style:name="T619" style:parent-style-name="Основнойшрифтабзаца" style:family="text">
      <style:text-properties fo:color="#FF0000" fo:language="ru" fo:country="RU"/>
    </style:style>
    <style:style style:name="T620" style:parent-style-name="Основнойшрифтабзаца" style:family="text">
      <style:text-properties fo:language="ru" fo:country="RU"/>
    </style:style>
    <style:style style:name="T621" style:parent-style-name="Основнойшрифтабзаца" style:family="text">
      <style:text-properties fo:language="ru" fo:country="RU"/>
    </style:style>
    <style:style style:name="T622" style:parent-style-name="Основнойшрифтабзаца" style:family="text">
      <style:text-properties fo:language="ru" fo:country="RU"/>
    </style:style>
    <style:style style:name="T623" style:parent-style-name="Основнойшрифтабзаца" style:family="text">
      <style:text-properties fo:language="ru" fo:country="RU"/>
    </style:style>
    <style:style style:name="T624" style:parent-style-name="Основнойшрифтабзаца" style:family="text">
      <style:text-properties fo:language="ru" fo:country="RU"/>
    </style:style>
    <style:style style:name="T625" style:parent-style-name="Основнойшрифтабзаца" style:family="text">
      <style:text-properties fo:language="ru" fo:country="RU"/>
    </style:style>
    <style:style style:name="T626" style:parent-style-name="Основнойшрифтабзаца" style:family="text">
      <style:text-properties fo:language="ru" fo:country="RU"/>
    </style:style>
    <style:style style:name="T627" style:parent-style-name="Основнойшрифтабзаца" style:family="text">
      <style:text-properties fo:language="ru" fo:country="RU"/>
    </style:style>
    <style:style style:name="T628" style:parent-style-name="Основнойшрифтабзаца" style:family="text">
      <style:text-properties fo:language="ru" fo:country="RU"/>
    </style:style>
    <style:style style:name="T629" style:parent-style-name="Основнойшрифтабзаца" style:family="text">
      <style:text-properties fo:language="ru" fo:country="RU"/>
    </style:style>
    <style:style style:name="T630" style:parent-style-name="Основнойшрифтабзаца" style:family="text">
      <style:text-properties fo:language="ru" fo:country="RU"/>
    </style:style>
    <style:style style:name="T631" style:parent-style-name="Основнойшрифтабзаца" style:family="text">
      <style:text-properties fo:language="ru" fo:country="RU"/>
    </style:style>
    <style:style style:name="T632" style:parent-style-name="Основнойшрифтабзаца" style:family="text">
      <style:text-properties fo:language="ru" fo:country="RU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Основнойшрифтабзаца" style:family="text">
      <style:text-properties fo:language="ru" fo:country="RU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fo:language="ru" fo:country="RU"/>
    </style:style>
    <style:style style:name="T637" style:parent-style-name="Основнойшрифтабзаца" style:family="text">
      <style:text-properties fo:language="ru" fo:country="RU"/>
    </style:style>
    <style:style style:name="T638" style:parent-style-name="Основнойшрифтабзаца" style:family="text">
      <style:text-properties fo:language="ru" fo:country="RU"/>
    </style:style>
    <style:style style:name="T639" style:parent-style-name="Основнойшрифтабзаца" style:family="text">
      <style:text-properties fo:language="ru" fo:country="RU"/>
    </style:style>
    <style:style style:name="T640" style:parent-style-name="Основнойшрифтабзаца" style:family="text">
      <style:text-properties fo:language="ru" fo:country="RU"/>
    </style:style>
    <style:style style:name="T641" style:parent-style-name="Основнойшрифтабзаца" style:family="text">
      <style:text-properties fo:language="ru" fo:country="RU"/>
    </style:style>
    <style:style style:name="T642" style:parent-style-name="Основнойшрифтабзаца" style:family="text">
      <style:text-properties fo:language="ru" fo:country="RU"/>
    </style:style>
    <style:style style:name="T643" style:parent-style-name="Основнойшрифтабзаца" style:family="text">
      <style:text-properties fo:language="ru" fo:country="RU"/>
    </style:style>
    <style:style style:name="T644" style:parent-style-name="Основнойшрифтабзаца" style:family="text">
      <style:text-properties fo:color="#FF0000" fo:language="ru" fo:country="RU"/>
    </style:style>
    <style:style style:name="T645" style:parent-style-name="Основнойшрифтабзаца" style:family="text">
      <style:text-properties fo:language="ru" fo:country="RU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fo:language="ru" fo:country="RU"/>
    </style:style>
    <style:style style:name="T648" style:parent-style-name="Основнойшрифтабзаца" style:family="text">
      <style:text-properties fo:language="ru" fo:country="RU"/>
    </style:style>
    <style:style style:name="T649" style:parent-style-name="Основнойшрифтабзаца" style:family="text">
      <style:text-properties fo:language="ru" fo:country="RU"/>
    </style:style>
    <style:style style:name="T650" style:parent-style-name="Основнойшрифтабзаца" style:family="text">
      <style:text-properties fo:language="ru" fo:country="RU"/>
    </style:style>
    <style:style style:name="T651" style:parent-style-name="Основнойшрифтабзаца" style:family="text">
      <style:text-properties fo:language="ru" fo:country="RU"/>
    </style:style>
    <style:style style:name="T652" style:parent-style-name="Основнойшрифтабзаца" style:family="text">
      <style:text-properties fo:language="ru" fo:country="RU"/>
    </style:style>
    <style:style style:name="T653" style:parent-style-name="Основнойшрифтабзаца" style:family="text">
      <style:text-properties fo:language="ru" fo:country="RU"/>
    </style:style>
    <style:style style:name="T654" style:parent-style-name="Основнойшрифтабзаца" style:family="text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fo:language="ru" fo:country="RU"/>
    </style:style>
    <style:style style:name="T657" style:parent-style-name="Основнойшрифтабзаца" style:family="text">
      <style:text-properties fo:language="ru" fo:country="RU"/>
    </style:style>
    <style:style style:name="T658" style:parent-style-name="Основнойшрифтабзаца" style:family="text">
      <style:text-properties fo:language="ru" fo:country="RU"/>
    </style:style>
    <style:style style:name="T659" style:parent-style-name="Основнойшрифтабзаца" style:family="text">
      <style:text-properties fo:language="ru" fo:country="RU"/>
    </style:style>
    <style:style style:name="T660" style:parent-style-name="Основнойшрифтабзаца" style:family="text">
      <style:text-properties fo:language="ru" fo:country="RU"/>
    </style:style>
    <style:style style:name="T661" style:parent-style-name="Основнойшрифтабзаца" style:family="text">
      <style:text-properties fo:language="ru" fo:country="RU"/>
    </style:style>
    <style:style style:name="T662" style:parent-style-name="Основнойшрифтабзаца" style:family="text">
      <style:text-properties fo:font-style="italic" style:font-style-asian="italic" fo:color="#FF0000" fo:language="ru" fo:country="RU"/>
    </style:style>
    <style:style style:name="P663" style:parent-style-name="Textbody" style:family="paragraph">
      <style:paragraph-properties fo:text-align="center"/>
    </style:style>
    <style:style style:name="P664" style:parent-style-name="Textbody" style:family="paragraph">
      <style:paragraph-properties fo:text-align="center"/>
    </style:style>
    <style:style style:name="T665" style:parent-style-name="StrongEmphasis" style:family="text">
      <style:text-properties fo:color="#FF0000" fo:language="ru" fo:country="RU"/>
    </style:style>
    <style:style style:name="T666" style:parent-style-name="Основнойшрифтабзаца" style:family="text">
      <style:text-properties fo:font-weight="bold" style:font-weight-asian="bold" fo:color="#FF0000" fo:language="ru" fo:country="RU"/>
    </style:style>
    <style:style style:name="T667" style:parent-style-name="Основнойшрифтабзаца" style:family="text">
      <style:text-properties fo:font-weight="bold" style:font-weight-asian="bold" fo:language="ru" fo:country="RU"/>
    </style:style>
    <style:style style:name="T668" style:parent-style-name="Основнойшрифтабзаца" style:family="text">
      <style:text-properties fo:font-weight="bold" style:font-weight-asian="bold" fo:language="ru" fo:country="RU"/>
    </style:style>
    <style:style style:name="T669" style:parent-style-name="Основнойшрифтабзаца" style:family="text">
      <style:text-properties fo:font-weight="bold" style:font-weight-asian="bold" fo:language="ru" fo:country="RU"/>
    </style:style>
    <style:style style:name="T670" style:parent-style-name="Основнойшрифтабзаца" style:family="text">
      <style:text-properties fo:font-weight="bold" style:font-weight-asian="bold" fo:language="ru" fo:country="RU"/>
    </style:style>
    <style:style style:name="T671" style:parent-style-name="Основнойшрифтабзаца" style:family="text">
      <style:text-properties fo:font-weight="bold" style:font-weight-asian="bold" fo:language="ru" fo:country="RU"/>
    </style:style>
    <style:style style:name="T672" style:parent-style-name="Основнойшрифтабзаца" style:family="text">
      <style:text-properties fo:font-weight="bold" style:font-weight-asian="bold" fo:language="ru" fo:country="RU"/>
    </style:style>
    <style:style style:name="T673" style:parent-style-name="Основнойшрифтабзаца" style:family="text">
      <style:text-properties fo:font-weight="bold" style:font-weight-asian="bold" fo:language="ru" fo:country="RU"/>
    </style:style>
    <style:style style:name="T674" style:parent-style-name="Основнойшрифтабзаца" style:family="text">
      <style:text-properties fo:font-weight="bold" style:font-weight-asian="bold" fo:language="ru" fo:country="RU"/>
    </style:style>
    <style:style style:name="T675" style:parent-style-name="Основнойшрифтабзаца" style:family="text">
      <style:text-properties fo:font-weight="bold" style:font-weight-asian="bold" fo:language="ru" fo:country="RU"/>
    </style:style>
    <style:style style:name="T676" style:parent-style-name="Основнойшрифтабзаца" style:family="text">
      <style:text-properties fo:font-weight="bold" style:font-weight-asian="bold" fo:language="ru" fo:country="RU"/>
    </style:style>
    <style:style style:name="T677" style:parent-style-name="Основнойшрифтабзаца" style:family="text">
      <style:text-properties fo:color="#FF0000" fo:language="ru" fo:country="RU"/>
    </style:style>
    <style:style style:name="T678" style:parent-style-name="Основнойшрифтабзаца" style:family="text">
      <style:text-properties fo:language="ru" fo:country="RU"/>
    </style:style>
    <style:style style:name="T679" style:parent-style-name="Основнойшрифтабзаца" style:family="text">
      <style:text-properties fo:language="ru" fo:country="RU"/>
    </style:style>
    <style:style style:name="T680" style:parent-style-name="Основнойшрифтабзаца" style:family="text">
      <style:text-properties fo:language="ru" fo:country="RU"/>
    </style:style>
    <style:style style:name="T681" style:parent-style-name="Основнойшрифтабзаца" style:family="text">
      <style:text-properties fo:language="ru" fo:country="RU"/>
    </style:style>
    <style:style style:name="T682" style:parent-style-name="Основнойшрифтабзаца" style:family="text">
      <style:text-properties fo:language="ru" fo:country="RU"/>
    </style:style>
    <style:style style:name="T683" style:parent-style-name="Основнойшрифтабзаца" style:family="text">
      <style:text-properties fo:language="ru" fo:country="RU"/>
    </style:style>
    <style:style style:name="T684" style:parent-style-name="Основнойшрифтабзаца" style:family="text">
      <style:text-properties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686" style:parent-style-name="Основнойшрифтабзаца" style:family="text">
      <style:text-properties fo:language="ru" fo:country="RU"/>
    </style:style>
    <style:style style:name="T687" style:parent-style-name="Основнойшрифтабзаца" style:family="text">
      <style:text-properties fo:language="ru" fo:country="RU"/>
    </style:style>
    <style:style style:name="T688" style:parent-style-name="Основнойшрифтабзаца" style:family="text">
      <style:text-properties fo:language="ru" fo:country="RU"/>
    </style:style>
    <style:style style:name="T689" style:parent-style-name="Основнойшрифтабзаца" style:family="text">
      <style:text-properties fo:language="ru" fo:country="RU"/>
    </style:style>
    <style:style style:name="T690" style:parent-style-name="Основнойшрифтабзаца" style:family="text">
      <style:text-properties fo:language="ru" fo:country="RU"/>
    </style:style>
    <style:style style:name="T691" style:parent-style-name="Основнойшрифтабзаца" style:family="text">
      <style:text-properties fo:language="ru" fo:country="RU"/>
    </style:style>
    <style:style style:name="T692" style:parent-style-name="Основнойшрифтабзаца" style:family="text">
      <style:text-properties fo:language="ru" fo:country="RU"/>
    </style:style>
    <style:style style:name="T693" style:parent-style-name="Основнойшрифтабзаца" style:family="text">
      <style:text-properties fo:language="ru" fo:country="RU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T696" style:parent-style-name="Основнойшрифтабзаца" style:family="text">
      <style:text-properties fo:color="#FF0000" fo:language="ru" fo:country="RU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Основнойшрифтабзаца" style:family="text">
      <style:text-properties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Основнойшрифтабзаца" style:family="text">
      <style:text-properties fo:language="ru" fo:country="RU"/>
    </style:style>
    <style:style style:name="T701" style:parent-style-name="Основнойшрифтабзаца" style:family="text">
      <style:text-properties fo:language="ru" fo:country="RU"/>
    </style:style>
    <style:style style:name="T702" style:parent-style-name="Основнойшрифтабзаца" style:family="text">
      <style:text-properties fo:language="ru" fo:country="RU"/>
    </style:style>
    <style:style style:name="T703" style:parent-style-name="Основнойшрифтабзаца" style:family="text">
      <style:text-properties fo:language="ru" fo:country="RU"/>
    </style:style>
    <style:style style:name="T704" style:parent-style-name="Основнойшрифтабзаца" style:family="text">
      <style:text-properties fo:language="ru" fo:country="RU"/>
    </style:style>
    <style:style style:name="T705" style:parent-style-name="Основнойшрифтабзаца" style:family="text">
      <style:text-properties fo:language="ru" fo:country="RU"/>
    </style:style>
    <style:style style:name="T706" style:parent-style-name="Основнойшрифтабзаца" style:family="text">
      <style:text-properties fo:language="ru" fo:country="RU"/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Основнойшрифтабзаца" style:family="text">
      <style:text-properties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Основнойшрифтабзаца" style:family="text">
      <style:text-properties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T712" style:parent-style-name="Основнойшрифтабзаца" style:family="text">
      <style:text-properties fo:language="ru" fo:country="RU"/>
    </style:style>
    <style:style style:name="T713" style:parent-style-name="Основнойшрифтабзаца" style:family="text">
      <style:text-properties fo:language="ru" fo:country="RU"/>
    </style:style>
    <style:style style:name="T714" style:parent-style-name="Основнойшрифтабзаца" style:family="text">
      <style:text-properties fo:language="ru" fo:country="RU"/>
    </style:style>
    <style:style style:name="T715" style:parent-style-name="Основнойшрифтабзаца" style:family="text">
      <style:text-properties fo:language="ru" fo:country="RU"/>
    </style:style>
    <style:style style:name="T716" style:parent-style-name="Основнойшрифтабзаца" style:family="text">
      <style:text-properties fo:language="ru" fo:country="RU"/>
    </style:style>
    <style:style style:name="T717" style:parent-style-name="Основнойшрифтабзаца" style:family="text">
      <style:text-properties fo:language="ru" fo:country="RU"/>
    </style:style>
    <style:style style:name="T718" style:parent-style-name="Основнойшрифтабзаца" style:family="text">
      <style:text-properties fo:language="ru" fo:country="RU"/>
    </style:style>
    <style:style style:name="T719" style:parent-style-name="Основнойшрифтабзаца" style:family="text">
      <style:text-properties fo:language="ru" fo:country="RU"/>
    </style:style>
    <style:style style:name="T720" style:parent-style-name="Основнойшрифтабзаца" style:family="text">
      <style:text-properties fo:color="#FF0000" fo:language="ru" fo:country="RU"/>
    </style:style>
    <style:style style:name="T721" style:parent-style-name="Основнойшрифтабзаца" style:family="text">
      <style:text-properties fo:language="ru" fo:country="RU"/>
    </style:style>
    <style:style style:name="T722" style:parent-style-name="Основнойшрифтабзаца" style:family="text">
      <style:text-properties fo:language="ru" fo:country="RU"/>
    </style:style>
    <style:style style:name="T723" style:parent-style-name="Основнойшрифтабзаца" style:family="text">
      <style:text-properties fo:language="ru" fo:country="RU"/>
    </style:style>
    <style:style style:name="T724" style:parent-style-name="Основнойшрифтабзаца" style:family="text">
      <style:text-properties fo:language="ru" fo:country="RU"/>
    </style:style>
    <style:style style:name="T725" style:parent-style-name="Основнойшрифтабзаца" style:family="text">
      <style:text-properties fo:language="ru" fo:country="RU"/>
    </style:style>
    <style:style style:name="T726" style:parent-style-name="Основнойшрифтабзаца" style:family="text">
      <style:text-properties fo:language="ru" fo:country="RU"/>
    </style:style>
    <style:style style:name="T727" style:parent-style-name="Основнойшрифтабзаца" style:family="text">
      <style:text-properties fo:language="ru" fo:country="RU"/>
    </style:style>
    <style:style style:name="T728" style:parent-style-name="Основнойшрифтабзаца" style:family="text">
      <style:text-properties fo:language="ru" fo:country="RU"/>
    </style:style>
    <style:style style:name="T729" style:parent-style-name="Основнойшрифтабзаца" style:family="text">
      <style:text-properties fo:language="ru" fo:country="RU"/>
    </style:style>
    <style:style style:name="T730" style:parent-style-name="Основнойшрифтабзаца" style:family="text">
      <style:text-properties fo:language="ru" fo:country="RU"/>
    </style:style>
    <style:style style:name="T731" style:parent-style-name="Основнойшрифтабзаца" style:family="text">
      <style:text-properties fo:language="ru" fo:country="RU"/>
    </style:style>
    <style:style style:name="T732" style:parent-style-name="Основнойшрифтабзаца" style:family="text">
      <style:text-properties fo:language="ru" fo:country="RU"/>
    </style:style>
    <style:style style:name="T733" style:parent-style-name="Основнойшрифтабзаца" style:family="text">
      <style:text-properties fo:language="ru" fo:country="RU"/>
    </style:style>
    <style:style style:name="T734" style:parent-style-name="Основнойшрифтабзаца" style:family="text">
      <style:text-properties fo:color="#FF0000" fo:language="ru" fo:country="RU"/>
    </style:style>
    <style:style style:name="T735" style:parent-style-name="Основнойшрифтабзаца" style:family="text">
      <style:text-properties fo:language="ru" fo:country="RU"/>
    </style:style>
    <style:style style:name="T736" style:parent-style-name="Основнойшрифтабзаца" style:family="text">
      <style:text-properties fo:language="ru" fo:country="RU"/>
    </style:style>
    <style:style style:name="T737" style:parent-style-name="Основнойшрифтабзаца" style:family="text">
      <style:text-properties fo:language="ru" fo:country="RU"/>
    </style:style>
    <style:style style:name="T738" style:parent-style-name="Основнойшрифтабзаца" style:family="text">
      <style:text-properties fo:language="ru" fo:country="RU"/>
    </style:style>
    <style:style style:name="T739" style:parent-style-name="Основнойшрифтабзаца" style:family="text">
      <style:text-properties fo:language="ru" fo:country="RU"/>
    </style:style>
    <style:style style:name="T740" style:parent-style-name="Основнойшрифтабзаца" style:family="text">
      <style:text-properties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T742" style:parent-style-name="Основнойшрифтабзаца" style:family="text">
      <style:text-properties fo:language="ru" fo:country="RU"/>
    </style:style>
    <style:style style:name="T743" style:parent-style-name="Основнойшрифтабзаца" style:family="text">
      <style:text-properties fo:language="ru" fo:country="RU"/>
    </style:style>
    <style:style style:name="T744" style:parent-style-name="Основнойшрифтабзаца" style:family="text">
      <style:text-properties fo:language="ru" fo:country="RU"/>
    </style:style>
    <style:style style:name="T745" style:parent-style-name="Основнойшрифтабзаца" style:family="text">
      <style:text-properties fo:language="ru" fo:country="RU"/>
    </style:style>
    <style:style style:name="T746" style:parent-style-name="Основнойшрифтабзаца" style:family="text">
      <style:text-properties fo:language="ru" fo:country="RU"/>
    </style:style>
    <style:style style:name="T747" style:parent-style-name="Основнойшрифтабзаца" style:family="text">
      <style:text-properties fo:language="ru" fo:country="RU"/>
    </style:style>
    <style:style style:name="T748" style:parent-style-name="Основнойшрифтабзаца" style:family="text">
      <style:text-properties fo:language="ru" fo:country="RU"/>
    </style:style>
    <style:style style:name="T749" style:parent-style-name="Основнойшрифтабзаца" style:family="text">
      <style:text-properties fo:color="#FF0000" fo:language="ru" fo:country="RU"/>
    </style:style>
    <style:style style:name="T750" style:parent-style-name="Основнойшрифтабзаца" style:family="text">
      <style:text-properties fo:language="ru" fo:country="RU"/>
    </style:style>
    <style:style style:name="T751" style:parent-style-name="Основнойшрифтабзаца" style:family="text">
      <style:text-properties fo:language="ru" fo:country="RU"/>
    </style:style>
    <style:style style:name="T752" style:parent-style-name="Основнойшрифтабзаца" style:family="text">
      <style:text-properties fo:language="ru" fo:country="RU"/>
    </style:style>
    <style:style style:name="T753" style:parent-style-name="Основнойшрифтабзаца" style:family="text">
      <style:text-properties fo:language="ru" fo:country="RU"/>
    </style:style>
    <style:style style:name="T754" style:parent-style-name="Основнойшрифтабзаца" style:family="text">
      <style:text-properties fo:language="ru" fo:country="RU"/>
    </style:style>
    <style:style style:name="T755" style:parent-style-name="Основнойшрифтабзаца" style:family="text">
      <style:text-properties fo:language="ru" fo:country="RU"/>
    </style:style>
    <style:style style:name="T756" style:parent-style-name="Основнойшрифтабзаца" style:family="text">
      <style:text-properties fo:language="ru" fo:country="RU"/>
    </style:style>
    <style:style style:name="T757" style:parent-style-name="Основнойшрифтабзаца" style:family="text">
      <style:text-properties fo:language="ru" fo:country="RU"/>
    </style:style>
    <style:style style:name="T758" style:parent-style-name="Основнойшрифтабзаца" style:family="text">
      <style:text-properties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Основнойшрифтабзаца" style:family="text">
      <style:text-properties fo:language="ru" fo:country="RU"/>
    </style:style>
    <style:style style:name="T761" style:parent-style-name="Основнойшрифтабзаца" style:family="text">
      <style:text-properties fo:language="ru" fo:country="RU"/>
    </style:style>
    <style:style style:name="T762" style:parent-style-name="Основнойшрифтабзаца" style:family="text">
      <style:text-properties fo:language="ru" fo:country="RU"/>
    </style:style>
    <style:style style:name="T763" style:parent-style-name="Основнойшрифтабзаца" style:family="text">
      <style:text-properties fo:language="ru" fo:country="RU"/>
    </style:style>
    <style:style style:name="T764" style:parent-style-name="Основнойшрифтабзаца" style:family="text">
      <style:text-properties fo:color="#FF0000" fo:language="ru" fo:country="RU"/>
    </style:style>
    <style:style style:name="T765" style:parent-style-name="Основнойшрифтабзаца" style:family="text">
      <style:text-properties fo:language="ru" fo:country="RU"/>
    </style:style>
    <style:style style:name="T766" style:parent-style-name="Основнойшрифтабзаца" style:family="text">
      <style:text-properties fo:language="ru" fo:country="RU"/>
    </style:style>
    <style:style style:name="T767" style:parent-style-name="Основнойшрифтабзаца" style:family="text">
      <style:text-properties fo:language="ru" fo:country="RU"/>
    </style:style>
    <style:style style:name="T768" style:parent-style-name="Основнойшрифтабзаца" style:family="text">
      <style:text-properties fo:language="ru" fo:country="RU"/>
    </style:style>
    <style:style style:name="T769" style:parent-style-name="Основнойшрифтабзаца" style:family="text">
      <style:text-properties fo:language="ru" fo:country="RU"/>
    </style:style>
    <style:style style:name="T770" style:parent-style-name="Основнойшрифтабзаца" style:family="text">
      <style:text-properties fo:language="ru" fo:country="RU"/>
    </style:style>
    <style:style style:name="T771" style:parent-style-name="Основнойшрифтабзаца" style:family="text">
      <style:text-properties fo:language="ru" fo:country="RU"/>
    </style:style>
    <style:style style:name="T772" style:parent-style-name="Основнойшрифтабзаца" style:family="text">
      <style:text-properties fo:language="ru" fo:country="RU"/>
    </style:style>
    <style:style style:name="T773" style:parent-style-name="Основнойшрифтабзаца" style:family="text">
      <style:text-properties fo:language="ru" fo:country="RU"/>
    </style:style>
    <style:style style:name="T774" style:parent-style-name="Основнойшрифтабзаца" style:family="text">
      <style:text-properties fo:language="ru" fo:country="RU"/>
    </style:style>
    <style:style style:name="T775" style:parent-style-name="Основнойшрифтабзаца" style:family="text">
      <style:text-properties fo:language="ru" fo:country="RU"/>
    </style:style>
    <style:style style:name="T776" style:parent-style-name="Основнойшрифтабзаца" style:family="text">
      <style:text-properties fo:font-style="italic" style:font-style-asian="italic" fo:color="#FF0000" fo:language="ru" fo:country="RU"/>
    </style:style>
    <style:style style:name="P777" style:parent-style-name="Standard" style:family="paragraph">
      <style:text-properties fo:language="ru" fo:country="RU"/>
    </style:style>
  </office:automatic-styles>
  <office:body>
    <office:text text:use-soft-page-breaks="true">
      <text:h text:style-name="P1" text:outline-level="1">Канон Пресвятой Богородице умягчению злых сердец</text:h>
      <text:p text:style-name="P2">В сердце христианина не должно быть никакого зла, ибо тот, кто предается злу, есть дитя и раб диавола. Еще в Ветхом Завете было<text:s/>сказано:</text:p>
      <text:p text:style-name="P3">«Не следуй за большинством на зло» (Исх. 23, 2)</text:p>
      <text:p text:style-name="P4">А св. пророк Иеремия писал:</text:p>
      <text:p text:style-name="P5">«Лукаво сердце человеческое более всего и крайне испорчено; кто узнает его?» (Иер. 17, 9)</text:p>
      <text:p text:style-name="P6">Христос Спаситель говорит:</text:p>
      <text:p text:style-name="P7">«Ибо извнутрь, из сердца человеческого, исходят злые помыслы, прелюбодеяния, любодеяния, злоба, коварство, непотребство, завистливое око, богохульство, гордость, безумство,— все это зло извнутрь исходит и оскверняет человека» (Марк. 7, 21—23)</text:p>
      <text:p text:style-name="Textbody"><text:span text:style-name="T8">Христианину заповедано молиться за людей, причиняющих ему зло. Для<text:s/></text:span><text:span text:style-name="T9">борьбы со злом требуется добро. Нужно искоренять зло в своем сердце и в сердцах других людей. В этом весьма трудном деле великую помощь должна оказывать молитва, особенно помещаемый ниже канон, если его молиться с искренним усердием. Нередко случается, что</text:span><text:span text:style-name="T10"><text:s/>тот или иной человек причиняет нам зло, и мы бываем в затруднении: как же защититься от злоумышлен</text:span><text:span text:style-name="T11">ника? Следует знать, что</text:span><text:span text:style-name="T12"><text:s/></text:span><text:span text:style-name="T13">читая</text:span><text:span text:style-name="T14"><text:s/>с молитвой</text:span><text:span text:style-name="T15"><text:s/></text:span><text:span text:style-name="T16">данный канон, мы можем призвать себе в защитники от замышляющих нам зло Самого Бога, Который, по нашей достойной молитве, сп</text:span><text:span text:style-name="T17">особен Своим всемогуществом смягчить любое злое и коварное сердце.</text:span><text:span text:style-name="T18"><text:line-break/></text:span> </text:p>
      <text:p text:style-name="P19"><text:span text:style-name="T20">Тропарь, глас 8-й</text:span></text:p>
      <text:p text:style-name="Textbody"><text:span text:style-name="T21">В</text:span><text:span text:style-name="T22">осприемши душа<text:s/></text:span><text:span text:style-name="T23">человеческа</text:span><text:span text:style-name="T24">я, и утоливши злы</text:span><text:span text:style-name="T25">й</text:span><text:span text:style-name="T26"><text:s/>совет, сокруши</text:span><text:span text:style-name="T27">,</text:span><text:span text:style-name="T28"><text:s/>Богомати Влад</text:span><text:span text:style-name="T29">ычица, и разгони т</text:span><text:span text:style-name="T30">ь</text:span><text:span text:style-name="T31">му прегрешений</text:span><text:span text:style-name="T32">,</text:span><text:span text:style-name="T33"><text:s/>и нас настави на путь смирения</text:span><text:span text:style-name="T34">,</text:span><text:span text:style-name="T35"><text:s/>яко да и мы буд</text:span><text:span text:style-name="T36">е</text:span><text:span text:style-name="T37">м во свет</text:span><text:span text:style-name="T38">е</text:span><text:span text:style-name="T39"><text:s/>дел</text:span><text:span text:style-name="T40"><text:s/>ходит</text:span><text:span text:style-name="T41">и</text:span><text:span text:style-name="T42">, и Твоея иконы явлению торжествовати</text:span><text:span text:style-name="T43">,</text:span><text:span text:style-name="T44"><text:s/>и на<text:s/></text:span><text:span text:style-name="T45">помощь Твою уповати</text:span><text:span text:style-name="T46">,</text:span><text:span text:style-name="T47"><text:s/>и умильным гласом звати, Владычице</text:span><text:span text:style-name="T48">,</text:span><text:span text:style-name="T49"><text:s/>из глубины</text:span><text:span text:style-name="T50">:</text:span><text:span text:style-name="T51"><text:s/>помози</text:span><text:span text:style-name="T52">,</text:span><text:span text:style-name="T53"><text:s/></text:span><text:span text:style-name="T54">Едина Благословенная.<text:s/></text:span><text:span text:style-name="T55">(Дважды).</text:span></text:p>
      <text:h text:style-name="P56" text:outline-level="2"/>
      <text:h text:style-name="P57" text:outline-level="2"><text:span text:style-name="T58">КАНОН, глас 4-й</text:span><text:span text:style-name="T59"><text:line-break/></text:span></text:h>
      <text:p text:style-name="P60"><text:span text:style-name="T61">Песнь 1. Ирмос</text:span></text:p>
      <text:p text:style-name="Textbody"><text:span text:style-name="T62">О</text:span><text:span text:style-name="T63">тверзу уста моя, и наполнятся<text:s/></text:span><text:span text:style-name="T64">Духа, и слово отрыгну Царице Матери, и явлюся светло торжествуя, и воспою, радуяся</text:span><text:span text:style-name="T65">,</text:span><text:span text:style-name="T66"><text:s/></text:span><text:span text:style-name="T67">Тоя ч</text:span><text:span text:style-name="T68">у</text:span><text:span text:style-name="T69">деса</text:span><text:span text:style-name="T70">.</text:span></text:p>
      <text:p text:style-name="Textbody"><text:span text:style-name="T71">Г</text:span><text:span text:style-name="T72">осподи Боже мой</text:span><text:span text:style-name="T73">,</text:span><text:span text:style-name="T74"><text:s/>даруй ми язык и отверзи мне устне, к похвалению Мати Тво</text:span><text:span text:style-name="T75">я, и Ея образу песнь принести красно</text:span><text:span text:style-name="T76"><text:s/>сице вопиюще</text:span><text:span text:style-name="T77">:</text:span><text:span text:style-name="T78"><text:s/>умягчи злых сердца</text:span><text:span text:style-name="T79">,</text:span><text:span text:style-name="T80"><text:s/>Владычице.</text:span></text:p>
      <text:soft-page-break/>
      <text:p text:style-name="Textbody"><text:span text:style-name="T81">С</text:span><text:span text:style-name="T82">пасение мое и прибежище еси Владычице, покров даровала еси</text:span><text:span text:style-name="T83">,</text:span><text:span text:style-name="T84"><text:s/></text:span><text:span text:style-name="T85">Сво</text:span><text:span text:style-name="T86">ю</text:span><text:span text:style-name="T87"><text:s/></text:span><text:span text:style-name="T88">честную икону, ей же предстоят вси людие</text:span><text:span text:style-name="T89">,</text:span><text:span text:style-name="T90"><text:s/>просяще помощи, и Тебе вопием</text:span><text:span text:style-name="T91">:</text:span><text:span text:style-name="T92"><text:s/>умягчи злых человек сердца</text:span><text:span text:style-name="T93">,</text:span><text:span text:style-name="T94"><text:s/>Вла</text:span><text:span text:style-name="T95">дычице.</text:span></text:p>
      <text:p text:style-name="Textbody"><text:span text:style-name="T96">М</text:span><text:span text:style-name="T97">арие Пречистая Дево Богородице, посли им благодать воспети Тя, и Твоей иконе честней поклонятися вопиюще</text:span><text:span text:style-name="T98">:</text:span><text:span text:style-name="T99"><text:s/>умягчи злых сердца</text:span><text:span text:style-name="T100">,</text:span><text:span text:style-name="T101"><text:s/>Владычице.</text:span></text:p>
      <text:p text:style-name="Textbody"><text:span text:style-name="T102">Слава. К</text:span><text:span text:style-name="T103">леветы и наветы упраздни</text:span><text:span text:style-name="T104">,</text:span><text:span text:style-name="T105"><text:s/>и от всякия злобы спаси</text:span><text:span text:style-name="T106">;</text:span><text:span text:style-name="T107"><text:s/>буди</text:span><text:span text:style-name="T108">,</text:span><text:span text:style-name="T109"><text:s/>Владычице, заступление<text:s/></text:span><text:span text:style-name="T110">Своею ч</text:span><text:span text:style-name="T111">у</text:span><text:span text:style-name="T112">дною иконою</text:span><text:span text:style-name="T113"><text:s/>соблюди</text:span><text:span text:style-name="T114"><text:s/>в</text:span><text:span text:style-name="T115">опиющих</text:span><text:span text:style-name="T116">:</text:span><text:span text:style-name="T117"><text:s/>умягчи злых сердца</text:span><text:span text:style-name="T118">,</text:span><text:span text:style-name="T119"><text:s/>Владычице.</text:span></text:p>
      <text:p text:style-name="Textbody"><text:span text:style-name="T120">И ныне. Т</text:span><text:span text:style-name="T121">я Бог показа нам</text:span><text:span text:style-name="T122">,</text:span><text:span text:style-name="T123"><text:s/>Заступницу</text:span><text:span text:style-name="T124"><text:s/>и в скорбех Помощницу,<text:s/></text:span><text:span text:style-name="T125">и дарова нам Твою честную икону</text:span><text:span text:style-name="T126"><text:s/>на прославление всем</text:span><text:span text:style-name="T127">,</text:span><text:span text:style-name="T128"><text:s/>и на исцеление вопиющим</text:span><text:span text:style-name="T129">:</text:span><text:span text:style-name="T130"><text:s/>умягчи злых сердца</text:span><text:span text:style-name="T131">,</text:span><text:span text:style-name="T132"><text:s/>Владычице сыны.</text:span></text:p>
      <text:p text:style-name="Textbody"><text:span text:style-name="T133">Катавасия: С</text:span><text:span text:style-name="T134">паси от бед рабы<text:s/></text:span><text:span text:style-name="T135">C</text:span><text:span text:style-name="T136">воя, Богородице</text:span><text:span text:style-name="T137">, яко вси по Бозе к Тебе прибегаем, яко к нерушимей стене и</text:span><text:span text:style-name="T138"><text:s/>заступлению</text:span><text:span text:style-name="T139">.</text:span><text:span text:style-name="T140"><text:s/></text:span><text:span text:style-name="T141">(поклон)</text:span><text:span text:style-name="T142">. Господи помилуй<text:s/></text:span><text:span text:style-name="T143">(трижды с поклонами)</text:span><text:span text:style-name="T144">.</text:span><text:span text:style-name="T145"><text:line-break/></text:span><text:span text:style-name="T146"> </text:span></text:p>
      <text:p text:style-name="P147"><text:span text:style-name="T148">Песнь 3. Ирмос</text:span></text:p>
      <text:p text:style-name="Textbody"><text:span text:style-name="T149">Т</text:span><text:span text:style-name="T150">воя<text:s/></text:span><text:span text:style-name="T151">певцы Богородице, живы</text:span><text:span text:style-name="T152">й</text:span><text:span text:style-name="T153"><text:s/>нетления Источниче, л</text:span><text:span text:style-name="T154">и</text:span><text:span text:style-name="T155">к себе совокупльши духовен утверди. И в Божестве</text:span><text:span text:style-name="T156">нней Ти славе, венцем славы сподоби.</text:span></text:p>
      <text:p text:style-name="P157">Радуйся,<text:s/>непостыдная Хранительнице, радуйся Богородице, иже мы радуемся о Твоей чудней иконе красящеся,<text:s/>вопием:<text:s/>радуйся,<text:s/>умягчения злых сердца,<text:s/>Богородице.</text:p>
      <text:p text:style-name="Textbody"><text:span text:style-name="T158">В</text:span><text:span text:style-name="T159">оистину Чистая икона даровася</text:span><text:span text:style-name="T160"><text:s/></text:span><text:span text:style-name="T161"><text:s/>христоименитым людем,</text:span><text:span text:style-name="T162"><text:s/>на прогнание духов нечистых, и на здравие всем требующим помощи от Нея</text:span><text:span text:style-name="T163">,</text:span><text:span text:style-name="T164"><text:s/>вопиющим</text:span><text:span text:style-name="T165">:</text:span><text:span text:style-name="T166"><text:s/>раду</text:span><text:span text:style-name="T167">й</text:span><text:span text:style-name="T168">ся</text:span><text:span text:style-name="T169">,</text:span><text:span text:style-name="T170"><text:s/>умягчения злых сердца</text:span><text:span text:style-name="T171">,</text:span><text:span text:style-name="T172"><text:s/>Богородице.</text:span></text:p>
      <text:p text:style-name="Textbody"><text:span text:style-name="T173">Слава. О</text:span><text:span text:style-name="T174">блак<text:s/></text:span><text:span text:style-name="T175">светозарны</text:span><text:span text:style-name="T176">й</text:span><text:span text:style-name="T177"><text:s/>показася Твоя честная икона</text:span><text:span text:style-name="T178">,</text:span><text:span text:style-name="T179"><text:s/>паче солнца сияюща, и всем луч</text:span><text:span text:style-name="T180">у</text:span><text:span text:style-name="T181"><text:s/>простирающа</text:span><text:span text:style-name="T182">,</text:span><text:span text:style-name="T183"><text:s/>от болезней и скорбей избавляюща, и</text:span><text:span text:style-name="T184"><text:s/>злых отревающа, темже вси зовем Ей</text:span><text:span text:style-name="T185">:</text:span><text:span text:style-name="T186"><text:s/>радуися</text:span><text:span text:style-name="T187">,</text:span><text:span text:style-name="T188"><text:s/>умягчение злых сердца</text:span><text:span text:style-name="T189">,</text:span><text:span text:style-name="T190"><text:s/>Владычице</text:span><text:span text:style-name="T191">.</text:span></text:p>
      <text:p text:style-name="Textbody"><text:span text:style-name="T192">И</text:span><text:span text:style-name="T193"><text:s/>ныне.<text:s/></text:span><text:span text:style-name="T194">Я</text:span><text:span text:style-name="T195">ко да Твоими молитвами избавляемся</text:span><text:span text:style-name="T196">,</text:span><text:span text:style-name="T197"><text:s/>Богородице Дево</text:span><text:span text:style-name="T198">,</text:span><text:span text:style-name="T199"><text:s/>спаси</text:span><text:span text:style-name="T200">,</text:span><text:span text:style-name="T201"><text:s/>славословим Предстательницу</text:span><text:span text:style-name="T202">,</text:span><text:span text:style-name="T203"><text:s/>и Твоей честней иконе покланяемся<text:s/></text:span><text:span text:style-name="T204">(поклон)</text:span><text:span text:style-name="T205">, и молим Тя по Бозе яко Матерь Божию</text:span><text:span text:style-name="T206">:</text:span><text:span text:style-name="T207"><text:s/>воп</text:span><text:span text:style-name="T208">иющих умягчи злых сердца</text:span><text:span text:style-name="T209">,</text:span><text:span text:style-name="T210"><text:s/>Богородице.<text:s/></text:span><text:span text:style-name="T211">Катавасия:</text:span></text:p>
      <text:p text:style-name="P212"><text:span text:style-name="T213">Седален, глас 2-й</text:span><text:span text:style-name="T214">.</text:span></text:p>
      <text:p text:style-name="Textbody"><text:span text:style-name="T215">М</text:span><text:span text:style-name="T216">олитвеница теплая, купно и стена необоримая. Милости источниче, мирови прибежище, прилежно вопием Ти</text:span><text:span text:style-name="T217">:</text:span><text:span text:style-name="T218"><text:s/>предвари от бед и злых человек</text:span><text:span text:style-name="T219">,</text:span><text:span text:style-name="T220"><text:s/>едина Благословенная.</text:span><text:span text:style-name="T221"><text:line-break/></text:span> </text:p>
      <text:p text:style-name="P222"><text:span text:style-name="T223">Песнь 4. Ирмос</text:span></text:p>
      <text:p text:style-name="Textbody"><text:span text:style-name="T224">Н</text:span><text:span text:style-name="T225">е</text:span><text:span text:style-name="T226">изследному Божию совету, еже от Девы воплощение</text:span><text:span text:style-name="T227">,</text:span><text:span text:style-name="T228"><text:s/>Тебе Вышняго, пророк Аввакум дивяся вопияше</text:span><text:span text:style-name="T229">:</text:span><text:span text:style-name="T230"><text:s/>слава силе Твоей</text:span><text:span text:style-name="T231">,</text:span><text:span text:style-name="T232"><text:s/>Господи.</text:span></text:p>
      <text:p text:style-name="Textbody"><text:span text:style-name="T233">Н</text:span><text:span text:style-name="T234">епостыдную Предстательницу нам дарова икону<text:s/></text:span><text:span text:style-name="T235">Матери Своея, иже Ея зряще веселимся</text:span><text:span text:style-name="T236">,</text:span><text:span text:style-name="T237"><text:s/>и умильно зовем</text:span><text:span text:style-name="T238">:</text:span><text:span text:style-name="T239"><text:s/>помози</text:span><text:span text:style-name="T240">,</text:span><text:span text:style-name="T241"><text:s/>Владычица</text:span><text:span text:style-name="T242">,</text:span><text:span text:style-name="T243"><text:s/>всем</text:span><text:span text:style-name="T244">,</text:span><text:span text:style-name="T245"><text:s/>и от<text:s/></text:span><text:span text:style-name="T246">всех злых спаси, и Царстви</text:span><text:span text:style-name="T247">я</text:span><text:span text:style-name="T248"><text:s/>Небесн</text:span><text:span text:style-name="T249">а</text:span><text:span text:style-name="T250">го</text:span><text:span text:style-name="T251"><text:s/>сподоби.</text:span></text:p>
      <text:soft-page-break/>
      <text:p text:style-name="Textbody"><text:span text:style-name="T252">Т</text:span><text:span text:style-name="T253">обою в</text:span><text:span text:style-name="T254">си спасаемся</text:span><text:span text:style-name="T255">,</text:span><text:span text:style-name="T256"><text:s/>и от нахождении<text:s/></text:span><text:span text:style-name="T257">диа</text:span><text:span text:style-name="T258">вольских свобождаемся</text:span><text:span text:style-name="T259">;</text:span><text:span text:style-name="T260"><text:s/>Тя Бог показа нам Заступницу, и Твою честную икону нам дарова, ей же вопием</text:span><text:span text:style-name="T261">:</text:span><text:span text:style-name="T262"><text:s/>Владычица</text:span><text:span text:style-name="T263">,</text:span><text:span text:style-name="T264"><text:s/>помози</text:span><text:span text:style-name="T265">,</text:span><text:span text:style-name="T266"><text:s/>и от всех злых человек спаси</text:span><text:span text:style-name="T267">,</text:span><text:span text:style-name="T268"><text:s/>и Царстви</text:span><text:span text:style-name="T269">я</text:span><text:span text:style-name="T270"><text:s/>сподоби</text:span><text:span text:style-name="T271">.</text:span></text:p>
      <text:p text:style-name="Textbody"><text:span text:style-name="T272">Слава. Н</text:span><text:span text:style-name="T273">е умолчим</text:span><text:span text:style-name="T274">,</text:span><text:span text:style-name="T275"><text:s/>Владычице</text:span><text:span text:style-name="T276">,</text:span><text:span text:style-name="T277"><text:s/>ч</text:span><text:span text:style-name="T278">у</text:span><text:span text:style-name="T279">деса Твоя, яко Своею честною иконою всех спасаеши, и страждущих от бед<text:s/></text:span><text:span text:style-name="T280">избавляеши, недужным цельбы подаеши, и нас от всех злых спаси, и Царстви</text:span><text:span text:style-name="T281">я</text:span><text:span text:style-name="T282"><text:s/>Небесн</text:span><text:span text:style-name="T283">а</text:span><text:span text:style-name="T284">го</text:span><text:span text:style-name="T285"><text:s/>сподоби</text:span><text:span text:style-name="T286">.</text:span></text:p>
      <text:p text:style-name="Textbody"><text:span text:style-name="T287">И ныне. П</text:span><text:span text:style-name="T288">ение от недостойных раб приими</text:span><text:span text:style-name="T289">,</text:span><text:span text:style-name="T290"><text:s/>Мати Христа Бога, и<text:s/></text:span><text:span text:style-name="T291">не отрини мене от Своего пречистаго лица, но спаси от злых всех</text:span><text:span text:style-name="T292">,</text:span><text:span text:style-name="T293"><text:s/>и Царстви</text:span><text:span text:style-name="T294">я</text:span><text:span text:style-name="T295"><text:s/>Небесн</text:span><text:span text:style-name="T296">а</text:span><text:span text:style-name="T297">го</text:span><text:span text:style-name="T298"><text:s/>сподоби</text:span><text:span text:style-name="T299">.<text:s/></text:span><text:span text:style-name="T300">Катавасия:</text:span><text:span text:style-name="T301"><text:line-break/></text:span> </text:p>
      <text:p text:style-name="P302"><text:span text:style-name="T303">Песнь 5. Ирмос</text:span></text:p>
      <text:p text:style-name="Textbody"><text:span text:style-name="T304">У</text:span><text:span text:style-name="T305">дивишася всяческая о Божественней славе Твоей</text:span><text:span text:style-name="T306">,</text:span><text:span text:style-name="T307"><text:s/>Ты бо</text:span><text:span text:style-name="T308">,</text:span><text:span text:style-name="T309"><text:s/>браконеискусимая Девице, прият во утробе надо всеми сущаго Бога, и родила еси без</text:span><text:span text:style-name="T310">летнаго Сына, всем воспевающим Тя, мир подавающа.</text:span></text:p>
      <text:p text:style-name="Textbody"><text:span text:style-name="T311">У</text:span><text:span text:style-name="T312">дивляюся умом</text:span><text:span text:style-name="T313">,</text:span><text:span text:style-name="T314"><text:s/>ужасаюся душею</text:span><text:span text:style-name="T315">,</text:span><text:span text:style-name="T316"><text:s/>и весь трепещу, но надеюся на милость благоутробия Твоего</text:span><text:span text:style-name="T317">,</text:span><text:span text:style-name="T318"><text:s/>Чистая, и вопию от сердца</text:span><text:span text:style-name="T319">,</text:span><text:span text:style-name="T320"><text:s/>яко Бога рождьшая еси</text:span><text:span text:style-name="T321">:</text:span><text:span text:style-name="T322"><text:s/>Того моли от злых</text:span><text:span text:style-name="T323">,</text:span><text:span text:style-name="T324"><text:s/>спаси душу мою.</text:span></text:p>
      <text:p text:style-name="Textbody"><text:span text:style-name="T325">П</text:span><text:span text:style-name="T326">риидите вси вернии</text:span><text:span text:style-name="T327">,</text:span><text:span text:style-name="T328"><text:s/>в</text:span><text:span text:style-name="T329">оспоем пречистую Деву Марию</text:span><text:span text:style-name="T330">,</text:span><text:span text:style-name="T331"><text:s/>и честному Ея образу поклонимся<text:s/></text:span><text:span text:style-name="T332">(поклон)</text:span><text:span text:style-name="T333"><text:s/>вопиюще от сердца</text:span><text:span text:style-name="T334">:</text:span><text:span text:style-name="T335"><text:s/>раду</text:span><text:span text:style-name="T336">й</text:span><text:span text:style-name="T337">ся</text:span><text:span text:style-name="T338">,</text:span><text:span text:style-name="T339"><text:s/>Гавриилово Боговещение, раду</text:span><text:span text:style-name="T340">й</text:span><text:span text:style-name="T341">ся</text:span><text:span text:style-name="T342">,</text:span><text:span text:style-name="T343"><text:s/>Царя Христа восприемши. И на руку Своею держа яко солнце</text:span><text:span text:style-name="T344">;</text:span><text:span text:style-name="T345"><text:s/>Того моли</text:span><text:span text:style-name="T346">,</text:span><text:span text:style-name="T347"><text:s/>Чистая, от злых спаси душу мою.</text:span></text:p>
      <text:p text:style-name="Textbody"><text:span text:style-name="T348">Слава. У</text:span><text:span text:style-name="T349">блажим Матерь Божию</text:span><text:span text:style-name="T350"><text:s/></text:span><text:span text:style-name="T351">божественными песньми</text:span><text:span text:style-name="T352">,</text:span><text:span text:style-name="T353"><text:s/>идеже славится Пречестное Имя, ту бесовская крепость разрушается, не могут терпети силы<text:s/></text:span><text:span text:style-name="T354">Ея</text:span><text:span text:style-name="T355"><text:s/>и</text:span><text:span text:style-name="T356"><text:s/>отбегают. Мы<text:s/></text:span><text:span text:style-name="T357">же о Ней веселимся и вопием Ей:</text:span><text:span text:style-name="T358"><text:s/>моли Сына Своего от злых душу мою избавити</text:span><text:span text:style-name="T359">.</text:span></text:p>
      <text:p text:style-name="Textbody"><text:span text:style-name="T360">И ныне. К</text:span><text:span text:style-name="T361"><text:s/>П</text:span><text:span text:style-name="T362">реблагословенней Деве</text:span><text:span text:style-name="T363"><text:s/>Богородице людие</text:span><text:span text:style-name="T364">,</text:span><text:span text:style-name="T365"><text:s/>вс</text:span><text:span text:style-name="T366">и припадем</text:span><text:span text:style-name="T367">,</text:span><text:span text:style-name="T368"><text:s/>и молитву принесем</text:span><text:span text:style-name="T369">,</text:span><text:span text:style-name="T370"><text:s/>да умолит Сына Своего, Христа Бога нашего, от злых спастися всем.<text:s/></text:span><text:span text:style-name="T371">Катавасия:</text:span><text:span text:style-name="T372"><text:line-break/></text:span> </text:p>
      <text:p text:style-name="P373"><text:span text:style-name="T374">Песнь 6. Ирмос</text:span></text:p>
      <text:p text:style-name="Textbody"><text:span text:style-name="T375">Б</text:span><text:span text:style-name="T376">ожественное се и всечестное, совершающе празднество, богомудрении</text:span><text:span text:style-name="T377">,</text:span><text:span text:style-name="T378"><text:s/>Божия Матере, приидит</text:span><text:span text:style-name="T379">е руками восплещем. От Нея Рожд</text:span><text:span text:style-name="T380">шагося верою</text:span><text:span text:style-name="T381"><text:s/>славяще.</text:span></text:p>
      <text:p text:style-name="Textbody"><text:span text:style-name="T382">Б</text:span><text:span text:style-name="T383">ожественыя Твоея иконы святое явление</text:span><text:span text:style-name="T384">,</text:span><text:span text:style-name="T385"><text:s/>яко солнце возсия в сердцах, луча всечистая просвещает светом Своим всех вопиющих Ей</text:span><text:span text:style-name="T386">:</text:span><text:span text:style-name="T387"><text:s/>раду</text:span><text:span text:style-name="T388">й</text:span><text:span text:style-name="T389">ся благая наша Предстательница</text:span><text:span text:style-name="T390">,</text:span><text:span text:style-name="T391"><text:s/>и скорая Помощница славословящих Тя</text:span><text:span text:style-name="T392">:</text:span><text:span text:style-name="T393"><text:s/>Пречистая</text:span><text:span text:style-name="T394">,</text:span><text:span text:style-name="T395"><text:s/>помилуй всех.</text:span></text:p>
      <text:p text:style-name="Textbody"><text:span text:style-name="T396">П</text:span><text:span text:style-name="T397">равоверно<text:s/></text:span><text:span text:style-name="T398">чтущих Тя</text:span><text:span text:style-name="T399">,</text:span><text:span text:style-name="T400"><text:s/>Царицу всех Бога, и Твоей<text:s/></text:span><text:span text:style-name="T401">ч</text:span><text:span text:style-name="T402">у</text:span><text:span text:style-name="T403">дн</text:span><text:span text:style-name="T404">ей иконе святей любезно поклоняемся<text:s/></text:span><text:span text:style-name="T405">(поклон)</text:span><text:span text:style-name="T406">.<text:s/></text:span><text:span text:style-name="T407">Вопиюще</text:span><text:span text:style-name="T408">:</text:span><text:span text:style-name="T409"><text:s/>О</text:span><text:span text:style-name="T410">,</text:span><text:span text:style-name="T411"><text:s/></text:span><text:span text:style-name="T412">Божия<text:s/></text:span><text:span text:style-name="T413">Мати, спаси от клеветы злых человек, и избави мя славословящаго Тя</text:span><text:span text:style-name="T414">,</text:span><text:span text:style-name="T415"><text:s/>и помилуй.</text:span></text:p>
      <text:p text:style-name="Textbody"><text:span text:style-name="T416">Слава. Б</text:span><text:span text:style-name="T417">ожественней Твоей иконе поклоняемся<text:s/></text:span><text:span text:style-name="T418">(поклон)</text:span><text:span text:style-name="T419">, Богородице Дево, прося</text:span><text:span text:style-name="T420">ще от Тебе великия милости, даруй рабом Своим</text:span><text:span text:style-name="T421">,</text:span><text:span text:style-name="T422"><text:s/>Едина чистая</text:span><text:span text:style-name="T423">,</text:span><text:span text:style-name="T424"><text:s/>от всякия злобы избавитися. И славословящих Тя</text:span><text:span text:style-name="T425">,<text:s/></text:span><text:span text:style-name="T426">Пречистая,</text:span><text:span text:style-name="T427"><text:s/></text:span><text:span text:style-name="T428">помилуй.</text:span></text:p>
      <text:soft-page-break/>
      <text:p text:style-name="Textbody"><text:span text:style-name="T429">И ныне. О</text:span><text:span text:style-name="T430">,</text:span><text:span text:style-name="T431"><text:s/>Мати Господа моего Творца, Ты родила еси всех Царя Христа</text:span><text:span text:style-name="T432">;</text:span><text:span text:style-name="T433"><text:s/>Того моли</text:span><text:span text:style-name="T434">,</text:span><text:span text:style-name="T435"><text:s/>Чистая и Преблаженная</text:span><text:span text:style-name="T436">,</text:span><text:span text:style-name="T437"><text:s/>избавити душа наша. Славословя</text:span><text:span text:style-name="T438">щих Тя</text:span><text:span text:style-name="T439">,</text:span><text:span text:style-name="T440"><text:s/>Пречистую</text:span><text:span text:style-name="T441">,</text:span><text:span text:style-name="T442"><text:s/>помилуй.<text:s/></text:span><text:span text:style-name="T443">Катавасия:</text:span></text:p>
      <text:p text:style-name="P444"/>
      <text:p text:style-name="P445">Кондак, глас 6-й.</text:p>
      <text:p text:style-name="Textbody"><text:span text:style-name="T446">О</text:span><text:span text:style-name="T447">ко сердца моего смущают</text:span><text:span text:style-name="T448">,</text:span><text:span text:style-name="T449"><text:s/>и злый совет разоряет мя, сих сокруши</text:span><text:span text:style-name="T450">,</text:span><text:span text:style-name="T451"><text:s/>Дево чистая</text:span><text:span text:style-name="T452">,</text:span><text:span text:style-name="T453"><text:s/>и не презри мое воздыхание</text:span><text:span text:style-name="T454">,</text:span><text:span text:style-name="T455"><text:s/>и супостаты на нас умягчи</text:span><text:span text:style-name="T456">,</text:span><text:span text:style-name="T457"><text:s/>преблагословенная Владычице.</text:span></text:p>
      <text:p text:style-name="Textbody"><text:span text:style-name="T458">Икос. Р</text:span><text:span text:style-name="T459">адуйся</text:span><text:span text:style-name="T460">,</text:span><text:span text:style-name="T461"><text:s/>Престоле огнеобразный Божий, радуй</text:span><text:span text:style-name="T462">ся Отроковице Седалище царское,<text:s/></text:span><text:span text:style-name="T463">Ложе преиспещренно посланное,<text:s/></text:span><text:span text:style-name="T464">златопорфирн</text:span><text:span text:style-name="T465">ый</text:span><text:span text:style-name="T466"><text:s/>Чертоже, Риза цветолучная</text:span><text:span text:style-name="T467">,</text:span><text:span text:style-name="T468"><text:s/>украшение Образе</text:span><text:span text:style-name="T469">,</text:span><text:span text:style-name="T470"><text:s/>молниеносное оружие</text:span><text:span text:style-name="T471">,</text:span><text:span text:style-name="T472"><text:s/>Светильник многосветлы</text:span><text:span text:style-name="T473">й</text:span><text:span text:style-name="T474">, радуися</text:span><text:span text:style-name="T475">,</text:span><text:span text:style-name="T476"><text:s/>Богородице дванадесятостены</text:span><text:span text:style-name="T477">й</text:span><text:span text:style-name="T478"><text:s/>Граде и Дверь златокованная. Радуися</text:span><text:span text:style-name="T479">,</text:span><text:span text:style-name="T480"><text:s/>Полато светообразная</text:span><text:span text:style-name="T481">,</text:span><text:span text:style-name="T482"><text:s/>позлащенная Трапезо</text:span><text:span text:style-name="T483">,</text:span><text:span text:style-name="T484"><text:s/>Богоукра</text:span><text:span text:style-name="T485">шеная сень, раду</text:span><text:span text:style-name="T486">й</text:span><text:span text:style-name="T487">ся</text:span><text:span text:style-name="T488">,</text:span><text:span text:style-name="T489"><text:s/>Голубица чистая, раду</text:span><text:span text:style-name="T490">й</text:span><text:span text:style-name="T491">ся яко от злых человек спаса</text:span><text:span text:style-name="T492">е</text:span><text:span text:style-name="T493">ши</text:span><text:span text:style-name="T494">,</text:span><text:span text:style-name="T495"><text:s/>преблагословенная Владычице.</text:span><text:span text:style-name="T496"><text:line-break/></text:span> </text:p>
      <text:p text:style-name="P497"><text:span text:style-name="T498">Песнь 7. Ирмос</text:span></text:p>
      <text:p text:style-name="Textbody"><text:span text:style-name="T499">Н</text:span><text:span text:style-name="T500">е</text:span><text:span text:style-name="T501"><text:s/></text:span><text:span text:style-name="T502">послужиша твари, богомудрении</text:span><text:span text:style-name="T503">,</text:span><text:span text:style-name="T504"><text:s/>паче Зиждителя, но огненное прещение мужески поправше, радовахуся поюще</text:span><text:span text:style-name="T505">:</text:span><text:span text:style-name="T506"><text:s/>препеты</text:span><text:span text:style-name="T507">й</text:span><text:span text:style-name="T508"><text:s/>иже О</text:span><text:span text:style-name="T509">т</text:span><text:span text:style-name="T510">цем Господь и Бо</text:span><text:span text:style-name="T511">г</text:span><text:span text:style-name="T512">,</text:span><text:span text:style-name="T513"><text:s/>благословен еси.</text:span></text:p>
      <text:p text:style-name="Textbody"><text:span text:style-name="T514">Н</text:span><text:span text:style-name="T515">е имамы<text:s/></text:span><text:span text:style-name="T516">ин</text:span><text:span text:style-name="T517">ую</text:span><text:span text:style-name="T518"><text:s/>заступницу</text:span><text:span text:style-name="T519">,</text:span><text:span text:style-name="T520"><text:s/>токмо Тебе</text:span><text:span text:style-name="T521">,</text:span><text:span text:style-name="T522"><text:s/>Всенепорочная, да Тя вси яко предстательницу воспеваем</text:span><text:span text:style-name="T523">,</text:span><text:span text:style-name="T524"><text:s/>и умильно зов</text:span><text:span text:style-name="T525">ем:</text:span><text:span text:style-name="T526"><text:s/></text:span><text:span text:style-name="T527">Чистая, от всех злых спаси мя.</text:span></text:p>
      <text:p text:style-name="Textbody"><text:span text:style-name="T528">Н</text:span><text:span text:style-name="T529">а моление мое умилосердися</text:span><text:span text:style-name="T530">,</text:span><text:span text:style-name="T531"><text:s/>и радость вместо печали даруй</text:span><text:span text:style-name="T532">,</text:span><text:span text:style-name="T533"><text:s/>Владычице, и от клеветы злых</text:span><text:span text:style-name="T534"><text:s/>избави мя</text:span><text:span text:style-name="T535">,</text:span><text:span text:style-name="T536"><text:s/>да вопию Ти</text:span><text:span text:style-name="T537">:</text:span><text:span text:style-name="T538"><text:s/>от всех злых спаси мя.</text:span></text:p>
      <text:p text:style-name="Textbody"><text:span text:style-name="T539">Слава. П</text:span><text:span text:style-name="T540">речистыя и воспетыя Богоматере<text:s/></text:span><text:span text:style-name="T541">икон</text:span><text:span text:style-name="T542">е</text:span><text:span text:style-name="T543"><text:s/>п</text:span><text:span text:style-name="T544">ринесем песнь</text:span><text:span text:style-name="T545">;</text:span><text:span text:style-name="T546"><text:s/>похвалами вопием</text:span><text:span text:style-name="T547">:</text:span><text:span text:style-name="T548"><text:s/>молися</text:span><text:span text:style-name="T549">,</text:span><text:span text:style-name="T550"><text:s/>Чистая</text:span><text:span text:style-name="T551">,</text:span><text:span text:style-name="T552"><text:s/>к рожд</text:span><text:span text:style-name="T553">шемуся из Тебе Сыну и Богу, от всех злых спаси мя.</text:span></text:p>
      <text:p text:style-name="Textbody"><text:span text:style-name="T554">И ныне. Б</text:span><text:span text:style-name="T555">огозрачная на земли паче всех родов явися</text:span><text:span text:style-name="T556">,</text:span><text:span text:style-name="T557"><text:s/>чистая Бо</text:span><text:span text:style-name="T558">гоотроковице, спаси всех</text:span><text:span text:style-name="T559">,</text:span><text:span text:style-name="T560"><text:s/>чтущих день празднества Твоего</text:span><text:span text:style-name="T561">,</text:span><text:span text:style-name="T562"><text:s/>Богородице Дево</text:span><text:span text:style-name="T563">;</text:span><text:span text:style-name="T564"><text:s/>от всех злых спаси мя.</text:span><text:span text:style-name="T565"><text:s/></text:span><text:span text:style-name="T566">Катавасия:</text:span></text:p>
      <text:p text:style-name="Textbody"> </text:p>
      <text:p text:style-name="P567"><text:span text:style-name="T568">Песнь 8. Ирмос</text:span></text:p>
      <text:p text:style-name="Textbody"><text:span text:style-name="T569">О</text:span><text:span text:style-name="T570">троки благочестивыя в пещи, ро</text:span><text:span text:style-name="T571">ж</text:span><text:span text:style-name="T572">д</text:span><text:span text:style-name="T573">е</text:span><text:span text:style-name="T574">ство Богородичо спасло есть, тогда убо образуемо</text:span><text:span text:style-name="T575">,</text:span><text:span text:style-name="T576"><text:s/>ныне же действуемо, вселенную всю воздвиже пети</text:span><text:span text:style-name="T577">:</text:span><text:span text:style-name="T578"><text:s/>Го</text:span><text:span text:style-name="T579">спода воспевайте дела, и превозносите Его во веки.</text:span></text:p>
      <text:p text:style-name="Textbody"><text:span text:style-name="T580">О</text:span><text:span text:style-name="T581">троковице предобрая явися луносиятельная</text:span><text:span text:style-name="T582">,</text:span><text:span text:style-name="T583"><text:s/>Чистая</text:span><text:span text:style-name="T584">;</text:span><text:span text:style-name="T585"><text:s/>утроба Твоя породи Избавителя, Его же моли сохранитися нам от прилога диявольскаго</text:span><text:span text:style-name="T586">,</text:span><text:span text:style-name="T587"><text:s/>Тя бо чтущим Заступницу</text:span><text:span text:style-name="T588">;</text:span><text:span text:style-name="T589"><text:s/>и Твоей иконе кланяемся</text:span><text:span text:style-name="T590">,</text:span><text:span text:style-name="T591"><text:s/></text:span><text:span text:style-name="T592">(поклон)</text:span><text:span text:style-name="T593"><text:s/>вопиюще с</text:span><text:span text:style-name="T594">о слезами</text:span><text:span text:style-name="T595">:</text:span><text:span text:style-name="T596"><text:s/>Дево Богородице</text:span><text:span text:style-name="T597">,</text:span><text:span text:style-name="T598"><text:s/>чтущих Тя</text:span><text:span text:style-name="T599">,</text:span><text:span text:style-name="T600"><text:s/>Многопетую</text:span><text:span text:style-name="T601">,</text:span><text:span text:style-name="T602"><text:s/>во веки сохрани.</text:span></text:p>
      <text:p text:style-name="Textbody"><text:span text:style-name="T603">В</text:span><text:span text:style-name="T604">зираю на Божественны</text:span><text:span text:style-name="T605">й</text:span><text:span text:style-name="T606"><text:s/>образ Твой, и чту Владычню Божию Матерь, и взираю на подобие пречистаго Ея лица зрак</text:span><text:span text:style-name="T607">,</text:span><text:span text:style-name="T608"><text:s/>поклоняюся<text:s/></text:span><text:span text:style-name="T609">(поклон)</text:span><text:span text:style-name="T610"><text:s/>и вопию</text:span><text:span text:style-name="T611">:</text:span><text:span text:style-name="T612">Дево Богородице</text:span><text:span text:style-name="T613">,</text:span><text:span text:style-name="T614"><text:s/>чтущих Тя</text:span><text:span text:style-name="T615">,</text:span><text:span text:style-name="T616"><text:s/>Многопетую</text:span><text:span text:style-name="T617">,</text:span><text:span text:style-name="T618"><text:s/>во веки сохрани.</text:span></text:p>
      <text:soft-page-break/>
      <text:p text:style-name="Textbody"><text:span text:style-name="T619">Слава. П</text:span><text:span text:style-name="T620">олато слово одушевленн</text:span><text:span text:style-name="T621">ая Церкви, Престоле<text:s/></text:span><text:span text:style-name="T622">огнеобразный,</text:span><text:span text:style-name="T623"><text:s/>Раю словесны</text:span><text:span text:style-name="T624">й,</text:span><text:span text:style-name="T625"><text:s/>мысленны</text:span><text:span text:style-name="T626">й</text:span><text:span text:style-name="T627"><text:s/>Виноград гр</text:span><text:span text:style-name="T628">о</text:span><text:span text:style-name="T629">зен носяще</text:span><text:span text:style-name="T630">,</text:span><text:span text:style-name="T631"><text:s/>Христа, на руку</text:span><text:span text:style-name="T632">,</text:span><text:span text:style-name="T633"><text:s/>Чистая, при</text:span><text:span text:style-name="T634">клони ухо Твое</text:span><text:span text:style-name="T635">,</text:span><text:span text:style-name="T636"><text:s/>и услыши молитву раба Твоего</text:span><text:span text:style-name="T637">:</text:span><text:span text:style-name="T638"><text:s/>Дево Богород</text:span><text:span text:style-name="T639">ице</text:span><text:span text:style-name="T640">,</text:span><text:span text:style-name="T641"><text:s/>чтущих Тя<text:s/></text:span><text:span text:style-name="T642">,</text:span><text:span text:style-name="T643">Многопетую, во веки сохрани.</text:span></text:p>
      <text:p text:style-name="Textbody"><text:span text:style-name="T644">И ныне. Т</text:span><text:span text:style-name="T645">ебе от сердца возложих песнь спаси</text:span><text:span text:style-name="T646">,</text:span><text:span text:style-name="T647"><text:s/>Дево чистая</text:span><text:span text:style-name="T648">,</text:span><text:span text:style-name="T649"><text:s/>и молися о мире,<text:s/></text:span><text:span text:style-name="T650">вед</text:span><text:span text:style-name="T651">и</text:span><text:span text:style-name="T652">,<text:s/></text:span><text:span text:style-name="T653">яко на Тя упование с Богом возлагаем, и вопием</text:span><text:span text:style-name="T654">:</text:span><text:span text:style-name="T655"><text:s/>Дево Богородице</text:span><text:span text:style-name="T656">,</text:span><text:span text:style-name="T657"><text:s/>чтущих Тя</text:span><text:span text:style-name="T658">,</text:span><text:span text:style-name="T659"><text:s/>Всепетую</text:span><text:span text:style-name="T660">,</text:span><text:span text:style-name="T661"><text:s/>во веки сохрани.</text:span> <text:span text:style-name="T662">Катавасия:</text:span></text:p>
      <text:p text:style-name="P663"/>
      <text:p text:style-name="P664"><text:span text:style-name="T665">Песнь 9. Ирмос</text:span></text:p>
      <text:p text:style-name="Textbody"><text:span text:style-name="T666">В</text:span><text:span text:style-name="T667">сяк з</text:span><text:span text:style-name="T668">емен, да взыграется Духом просвещаем, да ликовствует же безплотных умов естество, почитая святое торжество Божия Матере, и да поют</text:span><text:span text:style-name="T669">:</text:span><text:span text:style-name="T670"><text:s/>раду</text:span><text:span text:style-name="T671">й</text:span><text:span text:style-name="T672">ся</text:span><text:span text:style-name="T673">,</text:span><text:span text:style-name="T674"><text:s/>Преблаженная, Богородице чистая</text:span><text:span text:style-name="T675">,</text:span><text:span text:style-name="T676"><text:s/>присно Дево.</text:span></text:p>
      <text:p text:style-name="Textbody"><text:span text:style-name="T677">В</text:span><text:span text:style-name="T678">сяк возраст к похвалению да подвижится Девыя Богород</text:span><text:span text:style-name="T679">ицы</text:span><text:span text:style-name="T680">,</text:span><text:span text:style-name="T681"><text:s/>и честному Ея образу всяк да поклонятся, мы же</text:span><text:span text:style-name="T682">,</text:span><text:span text:style-name="T683"><text:s/>вернии</text:span><text:span text:style-name="T684">,</text:span><text:span text:style-name="T685"><text:s/>воспоем</text:span><text:span text:style-name="T686"><text:s/></text:span><text:span text:style-name="T687"><text:s/>истиную Деву Матерь Христову, сице рекуще</text:span><text:span text:style-name="T688">:</text:span><text:span text:style-name="T689"><text:s/>О</text:span><text:span text:style-name="T690">,</text:span><text:span text:style-name="T691"><text:s/>Дево Богородице</text:span><text:span text:style-name="T692">,</text:span><text:span text:style-name="T693"><text:s/>сокруши стрелы вражия</text:span><text:span text:style-name="T694">,</text:span><text:span text:style-name="T695"><text:s/>и умягчи злых сердца, Тя бо вси подолгу величаем.</text:span></text:p>
      <text:p text:style-name="Textbody"><text:span text:style-name="T696">В</text:span><text:span text:style-name="T697">ознеси</text:span><text:span text:style-name="T698">,</text:span><text:span text:style-name="T699"><text:s/>Богородительнице</text:span><text:span text:style-name="T700">,</text:span><text:span text:style-name="T701"><text:s/>рог людей наших</text:span><text:span text:style-name="T702">,</text:span><text:span text:style-name="T703"><text:s/>и подажд</text:span><text:span text:style-name="T704">ь на враги помощь, иноплеменных шатания низложи, Богородительнице пречистая, не воеваны вся грады сохрани</text:span><text:span text:style-name="T705">,</text:span><text:span text:style-name="T706"><text:s/>соблюди и вся страны христианския, сохрани в них же имя Твое<text:s/></text:span><text:span text:style-name="T707">велич</text:span><text:span text:style-name="T708">а</text:span><text:span text:style-name="T709">т</text:span><text:span text:style-name="T710">и</text:span><text:span text:style-name="T711">ся</text:span><text:span text:style-name="T712">,</text:span><text:span text:style-name="T713"><text:s/>и верою от всех</text:span><text:span text:style-name="T714"><text:s/>да</text:span><text:span text:style-name="T715"><text:s/></text:span><text:span text:style-name="T716">славится</text:span><text:span text:style-name="T717">;</text:span><text:span text:style-name="T718"><text:s/></text:span><text:span text:style-name="T719"><text:s/>Тя вси Матерь Божию подолгу величаем.</text:span></text:p>
      <text:p text:style-name="Textbody"><text:span text:style-name="T720">В</text:span><text:span text:style-name="T721">осхв</text:span><text:span text:style-name="T722">алит Тя небо и земля, вся отечествия язык. И вси руками</text:span><text:span text:style-name="T723"><text:s/>да восплещут Матере Господни</text:span><text:span text:style-name="T724">,</text:span><text:span text:style-name="T725"><text:s/>и образу Ея ангелом говейному да поклонятся</text:span><text:span text:style-name="T726">,</text:span><text:span text:style-name="T727"><text:s/>с нами вопиюще</text:span><text:span text:style-name="T728">:</text:span><text:span text:style-name="T729"><text:s/>слава множеству щедрот Твоих</text:span><text:span text:style-name="T730">,</text:span><text:span text:style-name="T731"><text:s/>едина человеколюбивая</text:span><text:span text:style-name="T732">;</text:span><text:span text:style-name="T733"><text:s/>Тя вси подолгу величаем.</text:span></text:p>
      <text:p text:style-name="Textbody"><text:span text:style-name="T734">Слава. П</text:span><text:span text:style-name="T735">адшим востание</text:span><text:span text:style-name="T736">,</text:span><text:span text:style-name="T737"><text:s/>и унывающим</text:span><text:span text:style-name="T738"><text:s/>радование. Заблуждьшим наставнице, болящим посещение и исцеление, грешным спасение, во бранех победа, и всем<text:s/></text:span><text:span text:style-name="T739">христи</text:span><text:span text:style-name="T740">а</text:span><text:span text:style-name="T741">ном неложная хранительница</text:span><text:span text:style-name="T742">,</text:span><text:span text:style-name="T743"><text:s/>и умягчени</text:span><text:span text:style-name="T744">е</text:span><text:span text:style-name="T745"><text:s/>злых сердца</text:span><text:span text:style-name="T746">,</text:span><text:span text:style-name="T747"><text:s/>Дево Богородице, вси по долгу величаем</text:span><text:span text:style-name="T748">.</text:span></text:p>
      <text:p text:style-name="Textbody"><text:span text:style-name="T749">И ныне. П</text:span><text:span text:style-name="T750">риими исходную песнь</text:span><text:span text:style-name="T751">,</text:span><text:span text:style-name="T752"><text:s/>Мати живаго Бога</text:span><text:span text:style-name="T753">,</text:span><text:span text:style-name="T754"><text:s/>и</text:span><text:span text:style-name="T755"><text:s/>спаси всех</text:span><text:span text:style-name="T756">,</text:span><text:span text:style-name="T757"><text:s/>верно поклоняющихся Святому Твоему образу и<text:s/></text:span><text:span text:style-name="T758">ч</text:span><text:span text:style-name="T759">у</text:span><text:span text:style-name="T760">д</text:span><text:span text:style-name="T761">отворней иконе</text:span><text:span text:style-name="T762">,</text:span><text:span text:style-name="T763"><text:s/></text:span><text:span text:style-name="T764">(поклон)</text:span><text:span text:style-name="T765"><text:s/>и вопиюще Тебе</text:span><text:span text:style-name="T766">,</text:span><text:span text:style-name="T767"><text:s/></text:span><text:span text:style-name="T768">Богородительниц</text:span><text:span text:style-name="T769">е:</text:span><text:span text:style-name="T770"><text:s/></text:span><text:span text:style-name="T771">молися</text:span><text:span text:style-name="T772">,</text:span><text:span text:style-name="T773"><text:s/>Пречистая</text:span><text:span text:style-name="T774">,</text:span><text:span text:style-name="T775"><text:s/>Сыну Своему, помиловатися нам от всех злых.<text:s/></text:span><text:span text:style-name="T776">Катавасия:</text:span>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oto Serif CJK SC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22-03-22T23:43:00Z</meta:creation-date>
    <dc:date>2022-03-27T01:12:00Z</dc:date>
    <meta:template xlink:href="Normal" xlink:type="simple"/>
    <meta:editing-cycles>8</meta:editing-cycles>
    <meta:editing-duration>PT87600S</meta:editing-duration>
    <meta:document-statistic meta:page-count="5" meta:paragraph-count="21" meta:word-count="1603" meta:character-count="10722" meta:row-count="76" meta:non-whitespace-character-count="9140"/>
  </office:meta>
</office:document-meta>
</file>